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6" office:value-type="string">
            <text:p>11897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7" office:value-type="string">
            <text:p>11897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8" office:value-type="string">
            <text:p>11897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1" office:value-type="string">
            <text:p>11897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2" office:value-type="string">
            <text:p>1189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3" office:value-type="string">
            <text:p>11897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4" office:value-type="string">
            <text:p>11897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5" office:value-type="string">
            <text:p>11897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5PM" office:value-type="string">
            <text:p>Jun 29 2026 <text:s text:c="1"/>3:0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9" office:value-type="string">
            <text:p>11896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5PM" office:value-type="string">
            <text:p>Jun 29 2026 <text:s text:c="1"/>3:0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0" office:value-type="string">
            <text:p>11897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4PM" office:value-type="string">
            <text:p>Jun 29 2026 <text:s text:c="1"/>3:04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8" office:value-type="string">
            <text:p>11896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5" office:value-type="string">
            <text:p>11896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6" office:value-type="string">
            <text:p>11896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7" office:value-type="string">
            <text:p>11896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3" office:value-type="string">
            <text:p>11896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4" office:value-type="string">
            <text:p>1189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0" office:value-type="string">
            <text:p>11896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1" office:value-type="string">
            <text:p>11896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59" office:value-type="string">
            <text:p>118959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8" office:value-type="string">
            <text:p>11894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4" office:value-type="string">
            <text:p>11894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5" office:value-type="string">
            <text:p>11894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6" office:value-type="string">
            <text:p>11894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7" office:value-type="string">
            <text:p>11894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3" office:value-type="string">
            <text:p>11894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9" office:value-type="string">
            <text:p>11893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5" office:value-type="string">
            <text:p>11893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6" office:value-type="string">
            <text:p>11893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7" office:value-type="string">
            <text:p>11893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8" office:value-type="string">
            <text:p>11893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4" office:value-type="string">
            <text:p>11893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46</meta:creation-date>
    <meta:editing-cycles>1</meta:editing-cycles>
    <dc:language>en</dc:language>
    <dc:creator>ZETHOU-WWEXT02P$</dc:creator>
    <dc:date>2026-06-30T00:25:46</dc:date>
    <meta:editing-duration>PT0.037S</meta:editing-duration>
  </office:meta>
</office:document-meta>
</file>