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3:08PM" office:value-type="string">
            <text:p>May 15 2025 <text:s text:c="1"/>3:08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52" office:value-type="string">
            <text:p>109152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3:08PM" office:value-type="string">
            <text:p>May 15 2025 <text:s text:c="1"/>3:08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50" office:value-type="string">
            <text:p>10915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3:08PM" office:value-type="string">
            <text:p>May 15 2025 <text:s text:c="1"/>3:08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51" office:value-type="string">
            <text:p>109151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3:08PM" office:value-type="string">
            <text:p>May 15 2025 <text:s text:c="1"/>3:08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48" office:value-type="string">
            <text:p>109148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3:08PM" office:value-type="string">
            <text:p>May 15 2025 <text:s text:c="1"/>3:08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49" office:value-type="string">
            <text:p>109149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5" office:value-type="string">
            <text:p>10914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6" office:value-type="string">
            <text:p>109146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4" office:value-type="string">
            <text:p>10914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2" office:value-type="string">
            <text:p>10914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3" office:value-type="string">
            <text:p>109143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 1:41PM" office:value-type="string">
            <text:p>May 15 2025 <text:s text:c="1"/>1:41PM</text:p>
          </table:table-cell>
          <table:table-cell office:string-value="May 16 2025  9:00AM" office:value-type="string">
            <text:p>May 16 2025 <text:s text:c="1"/>9:00AM</text:p>
          </table:table-cell>
          <table:table-cell office:string-value="May 17 2025  8:59AM" office:value-type="string">
            <text:p>May 17 2025 <text:s text:c="1"/>8:59AM</text:p>
          </table:table-cell>
          <table:table-cell office:string-value="109141" office:value-type="string">
            <text:p>10914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10:42AM" office:value-type="string">
            <text:p>May 15 2025 10:42A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8" office:value-type="string">
            <text:p>10913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10:42AM" office:value-type="string">
            <text:p>May 15 2025 10:42A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9" office:value-type="string">
            <text:p>109139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5 2025 10:42AM" office:value-type="string">
            <text:p>May 15 2025 10:42A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7" office:value-type="string">
            <text:p>10913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1" office:value-type="string">
            <text:p>109131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0" office:value-type="string">
            <text:p>10913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6" office:value-type="string">
            <text:p>109126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7" office:value-type="string">
            <text:p>10912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8" office:value-type="string">
            <text:p>10912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9" office:value-type="string">
            <text:p>109129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9" office:value-type="string">
            <text:p>10911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0" office:value-type="string">
            <text:p>109120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6" office:value-type="string">
            <text:p>10911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7" office:value-type="string">
            <text:p>10911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8" office:value-type="string">
            <text:p>109118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5:20:27</meta:creation-date>
    <meta:editing-cycles>1</meta:editing-cycles>
    <dc:language>en</dc:language>
    <dc:creator>ZETHOU-WWEXT03P$</dc:creator>
    <dc:date>2025-05-15T15:20:27</dc:date>
    <meta:editing-duration>PT0.012S</meta:editing-duration>
  </office:meta>
</office:document-meta>
</file>