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ipe Cond " office:value-type="string">
            <text:p>Pipe Cond </text:p>
          </table:table-cell>
          <table:table-cell office:string-value="2025-06-05 07:00:00.0" office:value-type="string">
            <text:p>2025-06-05 07:00:00.0</text:p>
          </table:table-cell>
          <table:table-cell office:string-value="2025-06-05 07:00:00.0" office:value-type="string">
            <text:p>2025-06-05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12:00.0" office:value-type="string">
            <text:p>2025-06-04 10:12:00.0</text:p>
          </table:table-cell>
          <table:table-cell office:string-value="2025-06-04 10:12:00.0" office:value-type="string">
            <text:p>2025-06-04 10:12:00.0</text:p>
          </table:table-cell>
          <table:table-cell office:string-value="53737" office:value-type="string">
            <text:p>53737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5:14:00.0" office:value-type="string">
            <text:p>2023-07-10 15:14:00.0</text:p>
          </table:table-cell>
          <table:table-cell office:string-value="2023-07-10 15:14:00.0" office:value-type="string">
            <text:p>2023-07-10 15:14:00.0</text:p>
          </table:table-cell>
          <table:table-cell office:string-value="36365" office:value-type="string">
            <text:p>36365</text:p>
          </table:table-cell>
          <table:table-cell office:string-value="Panhandle Eastern Pipe Line FT Open Season" office:value-type="string">
            <text:p>Panhandle Eastern Pipe Li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7:43:00.0" office:value-type="string">
            <text:p>2023-07-07 07:43:00.0</text:p>
          </table:table-cell>
          <table:table-cell office:string-value="2023-07-07 07:43:00.0" office:value-type="string">
            <text:p>2023-07-07 07:43:00.0</text:p>
          </table:table-cell>
          <table:table-cell office:string-value="36232" office:value-type="string">
            <text:p>3623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44:00.0" office:value-type="string">
            <text:p>2023-06-06 13:44:00.0</text:p>
          </table:table-cell>
          <table:table-cell office:string-value="2023-06-06 13:44:00.0" office:value-type="string">
            <text:p>2023-06-06 13:44:00.0</text:p>
          </table:table-cell>
          <table:table-cell office:string-value="35285" office:value-type="string">
            <text:p>35285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43:00.0" office:value-type="string">
            <text:p>2023-05-03 08:43:00.0</text:p>
          </table:table-cell>
          <table:table-cell office:string-value="2023-05-03 08:43:00.0" office:value-type="string">
            <text:p>2023-05-03 08:43:00.0</text:p>
          </table:table-cell>
          <table:table-cell office:string-value="34504" office:value-type="string">
            <text:p>34504</text:p>
          </table:table-cell>
          <table:table-cell office:string-value="Spot Price Calculations for April 2023" office:value-type="string">
            <text:p>Spot Price Calculations for April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13:37:00.0" office:value-type="string">
            <text:p>2023-04-26 13:37:00.0</text:p>
          </table:table-cell>
          <table:table-cell office:string-value="2023-04-26 13:37:00.0" office:value-type="string">
            <text:p>2023-04-26 13:37:00.0</text:p>
          </table:table-cell>
          <table:table-cell office:string-value="34278" office:value-type="string">
            <text:p>34278</text:p>
          </table:table-cell>
          <table:table-cell office:string-value="Right of First Refusal Capacity PE-99-0162 " office:value-type="string">
            <text:p>Right of First Refusal Capacity PE-99-0162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1 10:39:00.0" office:value-type="string">
            <text:p>2023-04-21 10:39:00.0</text:p>
          </table:table-cell>
          <table:table-cell office:string-value="2023-04-21 10:39:00.0" office:value-type="string">
            <text:p>2023-04-21 10:39:00.0</text:p>
          </table:table-cell>
          <table:table-cell office:string-value="34129" office:value-type="string">
            <text:p>34129</text:p>
          </table:table-cell>
          <table:table-cell office:string-value="Right of First Refusal Capacity PE-99-0161" office:value-type="string">
            <text:p>Right of First Refusal Capacity PE-99-0161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44:00.0" office:value-type="string">
            <text:p>2023-04-06 08:44:00.0</text:p>
          </table:table-cell>
          <table:table-cell office:string-value="2023-04-06 08:44:00.0" office:value-type="string">
            <text:p>2023-04-06 08:44:00.0</text:p>
          </table:table-cell>
          <table:table-cell office:string-value="33713" office:value-type="string">
            <text:p>33713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09:51:00.0" office:value-type="string">
            <text:p>2023-04-05 09:51:00.0</text:p>
          </table:table-cell>
          <table:table-cell office:string-value="2023-04-05 09:51:00.0" office:value-type="string">
            <text:p>2023-04-05 09:51:00.0</text:p>
          </table:table-cell>
          <table:table-cell office:string-value="33669" office:value-type="string">
            <text:p>3366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36:00.0" office:value-type="string">
            <text:p>2023-03-30 14:36:00.0</text:p>
          </table:table-cell>
          <table:table-cell office:string-value="2023-03-30 14:36:00.0" office:value-type="string">
            <text:p>2023-03-30 14:36:00.0</text:p>
          </table:table-cell>
          <table:table-cell office:string-value="33515" office:value-type="string">
            <text:p>33515</text:p>
          </table:table-cell>
          <table:table-cell office:string-value="Right of First Refusal Capacity PE-99-0160" office:value-type="string">
            <text:p>Right of First Refusal Capacity PE-99-0160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33:00.0" office:value-type="string">
            <text:p>2023-03-30 14:33:00.0</text:p>
          </table:table-cell>
          <table:table-cell office:string-value="2023-03-30 14:33:00.0" office:value-type="string">
            <text:p>2023-03-30 14:33:00.0</text:p>
          </table:table-cell>
          <table:table-cell office:string-value="33514" office:value-type="string">
            <text:p>33514</text:p>
          </table:table-cell>
          <table:table-cell office:string-value="Right of First Refusal Capacity PE-99-0159" office:value-type="string">
            <text:p>Right of First Refusal Capacity PE-99-0159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29:00.0" office:value-type="string">
            <text:p>2023-03-30 14:29:00.0</text:p>
          </table:table-cell>
          <table:table-cell office:string-value="2023-03-30 14:29:00.0" office:value-type="string">
            <text:p>2023-03-30 14:29:00.0</text:p>
          </table:table-cell>
          <table:table-cell office:string-value="33513" office:value-type="string">
            <text:p>33513</text:p>
          </table:table-cell>
          <table:table-cell office:string-value="Right of First Refusal Capacity PE-99-0158" office:value-type="string">
            <text:p>Right of First Refusal Capacity PE-99-015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24:00.0" office:value-type="string">
            <text:p>2023-03-30 14:24:00.0</text:p>
          </table:table-cell>
          <table:table-cell office:string-value="2023-03-30 14:24:00.0" office:value-type="string">
            <text:p>2023-03-30 14:24:00.0</text:p>
          </table:table-cell>
          <table:table-cell office:string-value="33512" office:value-type="string">
            <text:p>33512</text:p>
          </table:table-cell>
          <table:table-cell office:string-value="Right of First Refusal Capacity PE-99-0157" office:value-type="string">
            <text:p>Right of First Refusal Capacity PE-99-015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30 14:18:00.0" office:value-type="string">
            <text:p>2023-03-30 14:18:00.0</text:p>
          </table:table-cell>
          <table:table-cell office:string-value="2023-03-30 14:18:00.0" office:value-type="string">
            <text:p>2023-03-30 14:18:00.0</text:p>
          </table:table-cell>
          <table:table-cell office:string-value="33511" office:value-type="string">
            <text:p>33511</text:p>
          </table:table-cell>
          <table:table-cell office:string-value="Right of First Refusal Capacity PE-99-0156" office:value-type="string">
            <text:p>Right of First Refusal Capacity PE-99-015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6 09:35:00.0" office:value-type="string">
            <text:p>2023-03-06 09:35:00.0</text:p>
          </table:table-cell>
          <table:table-cell office:string-value="2023-03-06 09:35:00.0" office:value-type="string">
            <text:p>2023-03-06 09:35:00.0</text:p>
          </table:table-cell>
          <table:table-cell office:string-value="32965" office:value-type="string">
            <text:p>32965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8:44:00.0" office:value-type="string">
            <text:p>2023-03-02 08:44:00.0</text:p>
          </table:table-cell>
          <table:table-cell office:string-value="2023-03-02 08:44:00.0" office:value-type="string">
            <text:p>2023-03-02 08:44:00.0</text:p>
          </table:table-cell>
          <table:table-cell office:string-value="32930" office:value-type="string">
            <text:p>32930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6 09:59:00.0" office:value-type="string">
            <text:p>2023-02-06 09:59:00.0</text:p>
          </table:table-cell>
          <table:table-cell office:string-value="2023-02-06 09:59:00.0" office:value-type="string">
            <text:p>2023-02-06 09:59:00.0</text:p>
          </table:table-cell>
          <table:table-cell office:string-value="32812" office:value-type="string">
            <text:p>32812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16:05:00.0" office:value-type="string">
            <text:p>2023-01-31 16:05:00.0</text:p>
          </table:table-cell>
          <table:table-cell office:string-value="2023-01-31 16:05:00.0" office:value-type="string">
            <text:p>2023-01-31 16:05:00.0</text:p>
          </table:table-cell>
          <table:table-cell office:string-value="32784" office:value-type="string">
            <text:p>32784</text:p>
          </table:table-cell>
          <table:table-cell office:string-value="OFO Declaration and Termination Summary" office:value-type="string">
            <text:p>OFO Declaration and Termination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8:34:00.0" office:value-type="string">
            <text:p>2023-01-31 08:34:00.0</text:p>
          </table:table-cell>
          <table:table-cell office:string-value="2023-01-31 08:34:00.0" office:value-type="string">
            <text:p>2023-01-31 08:34:00.0</text:p>
          </table:table-cell>
          <table:table-cell office:string-value="32774" office:value-type="string">
            <text:p>32774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3-01-13 08:29:00.0" office:value-type="string">
            <text:p>2023-01-13 08:29:00.0</text:p>
          </table:table-cell>
          <table:table-cell office:string-value="2023-01-13 08:29:00.0" office:value-type="string">
            <text:p>2023-01-13 08:29:00.0</text:p>
          </table:table-cell>
          <table:table-cell office:string-value="32549" office:value-type="string">
            <text:p>32549</text:p>
          </table:table-cell>
          <table:table-cell office:string-value="Notice of OFO Penalty Waiver" office:value-type="string">
            <text:p>Notice of OFO Penalty Waiver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5 08:21:00.0" office:value-type="string">
            <text:p>2023-01-05 08:21:00.0</text:p>
          </table:table-cell>
          <table:table-cell office:string-value="2023-01-05 08:21:00.0" office:value-type="string">
            <text:p>2023-01-05 08:21:00.0</text:p>
          </table:table-cell>
          <table:table-cell office:string-value="32491" office:value-type="string">
            <text:p>32491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7 07:23:00.0" office:value-type="string">
            <text:p>2022-12-07 07:23:00.0</text:p>
          </table:table-cell>
          <table:table-cell office:string-value="2022-12-07 07:23:00.0" office:value-type="string">
            <text:p>2022-12-07 07:23:00.0</text:p>
          </table:table-cell>
          <table:table-cell office:string-value="32018" office:value-type="string">
            <text:p>32018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47:00.0" office:value-type="string">
            <text:p>2022-11-28 09:47:00.0</text:p>
          </table:table-cell>
          <table:table-cell office:string-value="2022-11-28 09:47:00.0" office:value-type="string">
            <text:p>2022-11-28 09:47:00.0</text:p>
          </table:table-cell>
          <table:table-cell office:string-value="31886" office:value-type="string">
            <text:p>31886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38:00.0" office:value-type="string">
            <text:p>2022-11-14 14:38:00.0</text:p>
          </table:table-cell>
          <table:table-cell office:string-value="2022-11-14 14:38:00.0" office:value-type="string">
            <text:p>2022-11-14 14:38:00.0</text:p>
          </table:table-cell>
          <table:table-cell office:string-value="31707" office:value-type="string">
            <text:p>31707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4 09:18:00.0" office:value-type="string">
            <text:p>2022-11-04 09:18:00.0</text:p>
          </table:table-cell>
          <table:table-cell office:string-value="2022-11-04 09:18:00.0" office:value-type="string">
            <text:p>2022-11-04 09:18:00.0</text:p>
          </table:table-cell>
          <table:table-cell office:string-value="31579" office:value-type="string">
            <text:p>31579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6 13:41:00.0" office:value-type="string">
            <text:p>2022-10-26 13:41:00.0</text:p>
          </table:table-cell>
          <table:table-cell office:string-value="2022-10-26 13:41:00.0" office:value-type="string">
            <text:p>2022-10-26 13:41:00.0</text:p>
          </table:table-cell>
          <table:table-cell office:string-value="31468" office:value-type="string">
            <text:p>31468</text:p>
          </table:table-cell>
          <table:table-cell office:string-value="Right of First Refusal Capacity PE-99-0155" office:value-type="string">
            <text:p>Right of First Refusal Capacity PE-99-015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8:31:00.0" office:value-type="string">
            <text:p>2022-10-06 08:31:00.0</text:p>
          </table:table-cell>
          <table:table-cell office:string-value="2022-10-06 08:31:00.0" office:value-type="string">
            <text:p>2022-10-06 08:31:00.0</text:p>
          </table:table-cell>
          <table:table-cell office:string-value="31193" office:value-type="string">
            <text:p>31193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05 07:23:00.0" office:value-type="string">
            <text:p>2022-10-05 07:23:00.0</text:p>
          </table:table-cell>
          <table:table-cell office:string-value="2022-10-05 07:23:00.0" office:value-type="string">
            <text:p>2022-10-05 07:23:00.0</text:p>
          </table:table-cell>
          <table:table-cell office:string-value="31178" office:value-type="string">
            <text:p>31178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7 07:42:00.0" office:value-type="string">
            <text:p>2022-09-07 07:42:00.0</text:p>
          </table:table-cell>
          <table:table-cell office:string-value="2022-09-07 07:42:00.0" office:value-type="string">
            <text:p>2022-09-07 07:42:00.0</text:p>
          </table:table-cell>
          <table:table-cell office:string-value="30784" office:value-type="string">
            <text:p>30784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3:23:00.0" office:value-type="string">
            <text:p>2022-08-22 13:23:00.0</text:p>
          </table:table-cell>
          <table:table-cell office:string-value="2022-08-22 13:23:00.0" office:value-type="string">
            <text:p>2022-08-22 13:23:00.0</text:p>
          </table:table-cell>
          <table:table-cell office:string-value="30395" office:value-type="string">
            <text:p>3039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3 13:14:00.0" office:value-type="string">
            <text:p>2022-08-03 13:14:00.0</text:p>
          </table:table-cell>
          <table:table-cell office:string-value="2022-08-03 13:14:00.0" office:value-type="string">
            <text:p>2022-08-03 13:14:00.0</text:p>
          </table:table-cell>
          <table:table-cell office:string-value="30063" office:value-type="string">
            <text:p>30063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6 08:47:00.0" office:value-type="string">
            <text:p>2022-07-06 08:47:00.0</text:p>
          </table:table-cell>
          <table:table-cell office:string-value="2022-07-06 08:47:00.0" office:value-type="string">
            <text:p>2022-07-06 08:47:00.0</text:p>
          </table:table-cell>
          <table:table-cell office:string-value="29258" office:value-type="string">
            <text:p>29258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6T19:19:56</meta:creation-date>
    <meta:editing-cycles>1</meta:editing-cycles>
    <dc:language>en</dc:language>
    <dc:creator>ZETHOU-WWEXT02P$</dc:creator>
    <dc:date>2025-06-06T19:19:56</dc:date>
    <meta:editing-duration>PT0.032S</meta:editing-duration>
  </office:meta>
</office:document-meta>
</file>