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6-18 09:22:00.0" office:value-type="string">
            <text:p>2025-06-18 09:22:00.0</text:p>
          </table:table-cell>
          <table:table-cell office:string-value="2025-06-18 09:22:00.0" office:value-type="string">
            <text:p>2025-06-18 09:22:00.0</text:p>
          </table:table-cell>
          <table:table-cell office:string-value="54150" office:value-type="string">
            <text:p>54150</text:p>
          </table:table-cell>
          <table:table-cell office:string-value="Planned Service Outages [June 2025 Calendar]" office:value-type="string">
            <text:p>Planned Service Outages [June 2025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2 08:00:00.0" office:value-type="string">
            <text:p>2025-05-22 08:00:00.0</text:p>
          </table:table-cell>
          <table:table-cell office:string-value="2025-05-22 08:00:00.0" office:value-type="string">
            <text:p>2025-05-22 08:00:00.0</text:p>
          </table:table-cell>
          <table:table-cell office:string-value="53457" office:value-type="string">
            <text:p>53457</text:p>
          </table:table-cell>
          <table:table-cell office:string-value="June 2025 FT Capacity Posting" office:value-type="string">
            <text:p>June 2025 FT Capacity Posting</text:p>
          </table:table-cell>
        </table:table-row>
        <table:table-row>
          <table:table-cell office:string-value="Cust Srvc" office:value-type="string">
            <text:p>Cust Srvc</text:p>
          </table:table-cell>
          <table:table-cell office:string-value="2025-05-20 13:45:00.0" office:value-type="string">
            <text:p>2025-05-20 13:45:00.0</text:p>
          </table:table-cell>
          <table:table-cell office:string-value="2025-05-28 00:00:00.0" office:value-type="string">
            <text:p>2025-05-28 00:00:00.0</text:p>
          </table:table-cell>
          <table:table-cell office:string-value="53405" office:value-type="string">
            <text:p>53405</text:p>
          </table:table-cell>
          <table:table-cell office:string-value="Gulf Run Cut Notice Notification Change " office:value-type="string">
            <text:p>Gulf Run Cut Notice Notification Change 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5-19 11:03:00.0" office:value-type="string">
            <text:p>2025-05-19 11:03:00.0</text:p>
          </table:table-cell>
          <table:table-cell office:string-value="2025-06-01 00:00:00.0" office:value-type="string">
            <text:p>2025-06-01 00:00:00.0</text:p>
          </table:table-cell>
          <table:table-cell office:string-value="53387" office:value-type="string">
            <text:p>53387</text:p>
          </table:table-cell>
          <table:table-cell office:string-value="Gulf Run June 1 2025 Fuel Filing" office:value-type="string">
            <text:p>Gulf Run June 1 2025 Fuel Filing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4-30 13:30:00.0" office:value-type="string">
            <text:p>2025-04-30 13:30:00.0</text:p>
          </table:table-cell>
          <table:table-cell office:string-value="2025-04-30 13:30:00.0" office:value-type="string">
            <text:p>2025-04-30 13:30:00.0</text:p>
          </table:table-cell>
          <table:table-cell office:string-value="53106" office:value-type="string">
            <text:p>53106</text:p>
          </table:table-cell>
          <table:table-cell office:string-value="Underperformance Communications" office:value-type="string">
            <text:p>Underperformance Communication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3 11:10:00.0" office:value-type="string">
            <text:p>2025-04-23 11:10:00.0</text:p>
          </table:table-cell>
          <table:table-cell office:string-value="2025-04-23 11:10:00.0" office:value-type="string">
            <text:p>2025-04-23 11:10:00.0</text:p>
          </table:table-cell>
          <table:table-cell office:string-value="52920" office:value-type="string">
            <text:p>52920</text:p>
          </table:table-cell>
          <table:table-cell office:string-value="May 2025 FT Capacity Posting" office:value-type="string">
            <text:p>May 2025 FT Capacity Posting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4-09 10:10:00.0" office:value-type="string">
            <text:p>2025-04-09 10:10:00.0</text:p>
          </table:table-cell>
          <table:table-cell office:string-value="2025-04-09 10:10:00.0" office:value-type="string">
            <text:p>2025-04-09 10:10:00.0</text:p>
          </table:table-cell>
          <table:table-cell office:string-value="52695" office:value-type="string">
            <text:p>52695</text:p>
          </table:table-cell>
          <table:table-cell office:string-value="&#9;Planned Service Outages [April 2025 Calendar]" office:value-type="string">
            <text:p><text:tab/>Planned Service Outages [April 2025 Calendar]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18T17:42:35</meta:creation-date>
    <meta:editing-cycles>1</meta:editing-cycles>
    <dc:language>en</dc:language>
    <dc:creator>ZETHOU-WWEXT02P$</dc:creator>
    <dc:date>2025-06-18T17:42:35</dc:date>
    <meta:editing-duration>PT0.006S</meta:editing-duration>
  </office:meta>
</office:document-meta>
</file>