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vail Cap" office:value-type="string">
            <text:p>Oper Avail Cap</text:p>
          </table:table-cell>
          <table:table-cell office:string-value="2026-06-24 07:07:00.0" office:value-type="string">
            <text:p>2026-06-24 07:07:00.0</text:p>
          </table:table-cell>
          <table:table-cell office:string-value="2026-06-24 07:07:00.0" office:value-type="string">
            <text:p>2026-06-24 07:07:00.0</text:p>
          </table:table-cell>
          <table:table-cell office:string-value="65340" office:value-type="string">
            <text:p>65340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9 08:29:00.0" office:value-type="string">
            <text:p>2026-06-19 08:29:00.0</text:p>
          </table:table-cell>
          <table:table-cell office:string-value="2026-06-19 08:30:00.0" office:value-type="string">
            <text:p>2026-06-19 08:30:00.0</text:p>
          </table:table-cell>
          <table:table-cell office:string-value="65120" office:value-type="string">
            <text:p>65120</text:p>
          </table:table-cell>
          <table:table-cell office:string-value="July 2026 Gulf Run FT Capacity" office:value-type="string">
            <text:p>July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6-15 08:23:00.0" office:value-type="string">
            <text:p>2026-06-15 08:23:00.0</text:p>
          </table:table-cell>
          <table:table-cell office:string-value="2026-06-15 08:23:00.0" office:value-type="string">
            <text:p>2026-06-15 08:23:00.0</text:p>
          </table:table-cell>
          <table:table-cell office:string-value="64881" office:value-type="string">
            <text:p>64881</text:p>
          </table:table-cell>
          <table:table-cell office:string-value="Planned Service Outages [June 2026 Calendar]" office:value-type="string">
            <text:p>Planned Service Outages [June 2026 Calendar]</text:p>
          </table:table-cell>
        </table:table-row>
        <table:table-row>
          <table:table-cell office:string-value="Oper Avail Cap" office:value-type="string">
            <text:p>Oper Avail Cap</text:p>
          </table:table-cell>
          <table:table-cell office:string-value="2026-05-29 07:21:00.0" office:value-type="string">
            <text:p>2026-05-29 07:21:00.0</text:p>
          </table:table-cell>
          <table:table-cell office:string-value="2026-05-29 07:21:00.0" office:value-type="string">
            <text:p>2026-05-29 07:21:00.0</text:p>
          </table:table-cell>
          <table:table-cell office:string-value="64175" office:value-type="string">
            <text:p>64175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8:42:00.0" office:value-type="string">
            <text:p>2026-05-28 08:42:00.0</text:p>
          </table:table-cell>
          <table:table-cell office:string-value="2026-05-28 08:42:00.0" office:value-type="string">
            <text:p>2026-05-28 08:42:00.0</text:p>
          </table:table-cell>
          <table:table-cell office:string-value="64179" office:value-type="string">
            <text:p>64179</text:p>
          </table:table-cell>
          <table:table-cell office:string-value="June 2026 Gulf Run FT Capacity" office:value-type="string">
            <text:p>June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5-21 08:39:00.0" office:value-type="string">
            <text:p>2026-05-21 08:39:00.0</text:p>
          </table:table-cell>
          <table:table-cell office:string-value="2026-05-21 09:00:00.0" office:value-type="string">
            <text:p>2026-05-21 09:00:00.0</text:p>
          </table:table-cell>
          <table:table-cell office:string-value="63922" office:value-type="string">
            <text:p>63922</text:p>
          </table:table-cell>
          <table:table-cell office:string-value="Planned Service Outages May 2026 Calendar" office:value-type="string">
            <text:p>Planned Service Outages May 2026 Calendar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5-13 13:28:00.0" office:value-type="string">
            <text:p>2026-05-13 13:28:00.0</text:p>
          </table:table-cell>
          <table:table-cell office:string-value="2026-05-13 13:28:00.0" office:value-type="string">
            <text:p>2026-05-13 13:28:00.0</text:p>
          </table:table-cell>
          <table:table-cell office:string-value="63637" office:value-type="string">
            <text:p>63637</text:p>
          </table:table-cell>
          <table:table-cell office:string-value="Planned Service Outages [May 2026 Calendar]" office:value-type="string">
            <text:p>Planned Service Outages [May 2026 Calendar]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5-05 12:46:00.0" office:value-type="string">
            <text:p>2026-05-05 12:46:00.0</text:p>
          </table:table-cell>
          <table:table-cell office:string-value="2026-05-05 12:50:00.0" office:value-type="string">
            <text:p>2026-05-05 12:50:00.0</text:p>
          </table:table-cell>
          <table:table-cell office:string-value="63389" office:value-type="string">
            <text:p>63389</text:p>
          </table:table-cell>
          <table:table-cell office:string-value="Gulf Run June 1 2026 Fuel Filing" office:value-type="string">
            <text:p>Gulf Run June 1 2026 Fuel Filing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04 09:35:00.0" office:value-type="string">
            <text:p>2026-05-04 09:35:00.0</text:p>
          </table:table-cell>
          <table:table-cell office:string-value="2026-05-04 09:35:00.0" office:value-type="string">
            <text:p>2026-05-04 09:35:00.0</text:p>
          </table:table-cell>
          <table:table-cell office:string-value="63370" office:value-type="string">
            <text:p>63370</text:p>
          </table:table-cell>
          <table:table-cell office:string-value="Annual System Balancing Adjustment Report" office:value-type="string">
            <text:p>Annual System Balancing Adjustment Report</text:p>
          </table:table-cell>
        </table:table-row>
        <table:table-row>
          <table:table-cell office:string-value="Oper Avail Cap" office:value-type="string">
            <text:p>Oper Avail Cap</text:p>
          </table:table-cell>
          <table:table-cell office:string-value="2026-04-27 12:45:00.0" office:value-type="string">
            <text:p>2026-04-27 12:45:00.0</text:p>
          </table:table-cell>
          <table:table-cell office:string-value="2026-04-27 12:45:00.0" office:value-type="string">
            <text:p>2026-04-27 12:45:00.0</text:p>
          </table:table-cell>
          <table:table-cell office:string-value="63243" office:value-type="string">
            <text:p>63243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11:24:00.0" office:value-type="string">
            <text:p>2026-04-27 11:24:00.0</text:p>
          </table:table-cell>
          <table:table-cell office:string-value="2026-04-27 11:24:00.0" office:value-type="string">
            <text:p>2026-04-27 11:24:00.0</text:p>
          </table:table-cell>
          <table:table-cell office:string-value="63240" office:value-type="string">
            <text:p>63240</text:p>
          </table:table-cell>
          <table:table-cell office:string-value="May 2026 Gulf Run FT Capacity" office:value-type="string">
            <text:p>May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4-08 12:43:00.0" office:value-type="string">
            <text:p>2026-04-08 12:43:00.0</text:p>
          </table:table-cell>
          <table:table-cell office:string-value="2026-04-08 12:43:00.0" office:value-type="string">
            <text:p>2026-04-08 12:43:00.0</text:p>
          </table:table-cell>
          <table:table-cell office:string-value="62795" office:value-type="string">
            <text:p>62795</text:p>
          </table:table-cell>
          <table:table-cell office:string-value="Planned Service Outages [April 2026 Calendar]" office:value-type="string">
            <text:p>Planned Service Outages [April 2026 Calendar]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30T00:25:18</meta:creation-date>
    <meta:editing-cycles>1</meta:editing-cycles>
    <dc:language>en</dc:language>
    <dc:creator>ZETHOU-WWEXT02P$</dc:creator>
    <dc:date>2026-06-30T00:25:18</dc:date>
    <meta:editing-duration>PT0.026S</meta:editing-duration>
  </office:meta>
</office:document-meta>
</file>