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7:33 PM" office:value-type="string">
            <text:p>Jun 29 2026 7:33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600" office:value-type="string">
            <text:p>65600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7:33 PM" office:value-type="string">
            <text:p>Jun 29 2026 7:33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601" office:value-type="string">
            <text:p>6560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7:33 PM" office:value-type="string">
            <text:p>Jun 29 2026 7:33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602" office:value-type="string">
            <text:p>65602</text:p>
          </table:table-cell>
          <table:table-cell office:string-value="Indian River-PPC" office:value-type="string">
            <text:p>Indian River-PPC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7:33 PM" office:value-type="string">
            <text:p>Jun 29 2026 7:33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603" office:value-type="string">
            <text:p>6560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7:33 PM" office:value-type="string">
            <text:p>Jun 29 2026 7:33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97" office:value-type="string">
            <text:p>6559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7:33 PM" office:value-type="string">
            <text:p>Jun 29 2026 7:33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98" office:value-type="string">
            <text:p>65598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7:33 PM" office:value-type="string">
            <text:p>Jun 29 2026 7:33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99" office:value-type="string">
            <text:p>65599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6" office:value-type="string">
            <text:p>6559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2" office:value-type="string">
            <text:p>6559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3" office:value-type="string">
            <text:p>6559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4" office:value-type="string">
            <text:p>6559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5" office:value-type="string">
            <text:p>65595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89" office:value-type="string">
            <text:p>65589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0" office:value-type="string">
            <text:p>65590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1" office:value-type="string">
            <text:p>65591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3:06 PM" office:value-type="string">
            <text:p>Jun 29 2026 3:0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87" office:value-type="string">
            <text:p>65587</text:p>
          </table:table-cell>
          <table:table-cell office:string-value="Indian River-PPC" office:value-type="string">
            <text:p>Indian River-PPC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3:06 PM" office:value-type="string">
            <text:p>Jun 29 2026 3:0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88" office:value-type="string">
            <text:p>65588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3:06 PM" office:value-type="string">
            <text:p>Jun 29 2026 3:0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84" office:value-type="string">
            <text:p>65584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3:06 PM" office:value-type="string">
            <text:p>Jun 29 2026 3:0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85" office:value-type="string">
            <text:p>65585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3:06 PM" office:value-type="string">
            <text:p>Jun 29 2026 3:0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86" office:value-type="string">
            <text:p>65586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3:06 PM" office:value-type="string">
            <text:p>Jun 29 2026 3:0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80" office:value-type="string">
            <text:p>65580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3:06 PM" office:value-type="string">
            <text:p>Jun 29 2026 3:0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81" office:value-type="string">
            <text:p>65581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3:06 PM" office:value-type="string">
            <text:p>Jun 29 2026 3:0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82" office:value-type="string">
            <text:p>6558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3:06 PM" office:value-type="string">
            <text:p>Jun 29 2026 3:0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83" office:value-type="string">
            <text:p>6558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3:06 PM" office:value-type="string">
            <text:p>Jun 29 2026 3:0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79" office:value-type="string">
            <text:p>65579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6" office:value-type="string">
            <text:p>65576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7" office:value-type="string">
            <text:p>65577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8" office:value-type="string">
            <text:p>65578</text:p>
          </table:table-cell>
          <table:table-cell office:string-value="Orlando W-PGS" office:value-type="string">
            <text:p>Orlando W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1" office:value-type="string">
            <text:p>65571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2" office:value-type="string">
            <text:p>6557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3" office:value-type="string">
            <text:p>6557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4" office:value-type="string">
            <text:p>65574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5" office:value-type="string">
            <text:p>65575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68" office:value-type="string">
            <text:p>65568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69" office:value-type="string">
            <text:p>65569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0" office:value-type="string">
            <text:p>65570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66" office:value-type="string">
            <text:p>65566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67" office:value-type="string">
            <text:p>65567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64" office:value-type="string">
            <text:p>65564</text:p>
          </table:table-cell>
          <table:table-cell office:string-value="Geneva Co Gas District" office:value-type="string">
            <text:p>Geneva Co Gas District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65" office:value-type="string">
            <text:p>65565</text:p>
          </table:table-cell>
          <table:table-cell office:string-value="Kempfer Sawmill Inc" office:value-type="string">
            <text:p>Kempfer Sawmill Inc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60" office:value-type="string">
            <text:p>65560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61" office:value-type="string">
            <text:p>6556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62" office:value-type="string">
            <text:p>65562</text:p>
          </table:table-cell>
          <table:table-cell office:string-value="Indian River-PPC" office:value-type="string">
            <text:p>Indian River-PPC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63" office:value-type="string">
            <text:p>6556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57" office:value-type="string">
            <text:p>6555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58" office:value-type="string">
            <text:p>6555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59" office:value-type="string">
            <text:p>65559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54" office:value-type="string">
            <text:p>65554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55" office:value-type="string">
            <text:p>65555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56" office:value-type="string">
            <text:p>6555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0:34 AM" office:value-type="string">
            <text:p>Jun 29 2026 10:34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53" office:value-type="string">
            <text:p>65553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6:35 PM" office:value-type="string">
            <text:p>Jun 28 2026 6:35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41" office:value-type="string">
            <text:p>65541</text:p>
          </table:table-cell>
          <table:table-cell office:string-value="Indian River-PPC" office:value-type="string">
            <text:p>Indian River-PPC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6:35 PM" office:value-type="string">
            <text:p>Jun 28 2026 6:35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42" office:value-type="string">
            <text:p>6554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6:35 PM" office:value-type="string">
            <text:p>Jun 28 2026 6:35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36" office:value-type="string">
            <text:p>6553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6:35 PM" office:value-type="string">
            <text:p>Jun 28 2026 6:35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37" office:value-type="string">
            <text:p>6553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6:35 PM" office:value-type="string">
            <text:p>Jun 28 2026 6:35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38" office:value-type="string">
            <text:p>65538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6:35 PM" office:value-type="string">
            <text:p>Jun 28 2026 6:35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39" office:value-type="string">
            <text:p>6553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6:35 PM" office:value-type="string">
            <text:p>Jun 28 2026 6:35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40" office:value-type="string">
            <text:p>6554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6:35 PM" office:value-type="string">
            <text:p>Jun 28 2026 6:35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32" office:value-type="string">
            <text:p>65532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6:35 PM" office:value-type="string">
            <text:p>Jun 28 2026 6:35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33" office:value-type="string">
            <text:p>65533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6:35 PM" office:value-type="string">
            <text:p>Jun 28 2026 6:35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34" office:value-type="string">
            <text:p>65534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6:35 PM" office:value-type="string">
            <text:p>Jun 28 2026 6:35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35" office:value-type="string">
            <text:p>65535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6:35 PM" office:value-type="string">
            <text:p>Jun 28 2026 6:35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31" office:value-type="string">
            <text:p>65531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24" office:value-type="string">
            <text:p>65524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20" office:value-type="string">
            <text:p>6552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21" office:value-type="string">
            <text:p>65521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22" office:value-type="string">
            <text:p>6552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23" office:value-type="string">
            <text:p>65523</text:p>
          </table:table-cell>
          <table:table-cell office:string-value="Kempfer Sawmill Inc" office:value-type="string">
            <text:p>Kempfer Sawmill Inc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14" office:value-type="string">
            <text:p>65514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15" office:value-type="string">
            <text:p>65515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16" office:value-type="string">
            <text:p>6551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17" office:value-type="string">
            <text:p>6551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18" office:value-type="string">
            <text:p>65518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19" office:value-type="string">
            <text:p>6551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12" office:value-type="string">
            <text:p>65512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8 2026 1:36 PM" office:value-type="string">
            <text:p>Jun 28 2026 1:36 PM</text:p>
          </table:table-cell>
          <table:table-cell office:string-value="Jun 29 2026 9:00 AM" office:value-type="string">
            <text:p>Jun 29 2026 9:00 AM</text:p>
          </table:table-cell>
          <table:table-cell office:string-value="Jun 30 2026 8:59 AM" office:value-type="string">
            <text:p>Jun 30 2026 8:59 AM</text:p>
          </table:table-cell>
          <table:table-cell office:string-value="65513" office:value-type="string">
            <text:p>65513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5:40</meta:creation-date>
    <meta:editing-cycles>1</meta:editing-cycles>
    <dc:language>en</dc:language>
    <dc:creator>ZETHOU-WWEXT01P$</dc:creator>
    <dc:date>2026-06-30T00:25:40</dc:date>
    <meta:editing-duration>PT0.095S</meta:editing-duration>
  </office:meta>
</office:document-meta>
</file>