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End Date/Time" office:value-type="string">
            <text:p>Notice End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  <table:table-cell office:string-value="Response Date/Time" office:value-type="string">
            <text:p>Response Date/Time</text:p>
          </table:table-cell>
        </table:table-row>
        <table:table-row>
          <table:table-cell office:string-value="Over-Under Performance" office:value-type="string">
            <text:p>Over-Under Performance</text:p>
          </table:table-cell>
          <table:table-cell office:string-value="Jun 29 2026  6:16PM" office:value-type="string">
            <text:p>Jun 29 2026 <text:s text:c="1"/>6:16PM</text:p>
          </table:table-cell>
          <table:table-cell office:string-value="Jun 29 2026  6:15PM" office:value-type="string">
            <text:p>Jun 29 2026 <text:s text:c="1"/>6:15PM</text:p>
          </table:table-cell>
          <table:table-cell office:string-value="Jun 30 2026  8:59AM" office:value-type="string">
            <text:p>Jun 30 2026 <text:s text:c="1"/>8:59AM</text:p>
          </table:table-cell>
          <table:table-cell office:string-value="118962" office:value-type="string">
            <text:p>118962</text:p>
          </table:table-cell>
          <table:table-cell office:string-value="Critical Notice Underperformance - ETC Grey Wolf - POI 100771 (Intraday 3)" office:value-type="string">
            <text:p>Critical Notice Underperformance - ETC Grey Wolf - POI 100771 (Intraday 3)</text:p>
          </table:table-cell>
          <table:table-cell office:string-value="" office:value-type="string">
            <text:p/>
          </table:table-cell>
        </table:table-row>
        <table:table-row>
          <table:table-cell office:string-value="Operational Alert" office:value-type="string">
            <text:p>Operational Alert</text:p>
          </table:table-cell>
          <table:table-cell office:string-value="Jun 29 2026  6:51AM" office:value-type="string">
            <text:p>Jun 29 2026 <text:s text:c="1"/>6:51AM</text:p>
          </table:table-cell>
          <table:table-cell office:string-value="Jun 29 2026  6:50AM" office:value-type="string">
            <text:p>Jun 29 2026 <text:s text:c="1"/>6:50AM</text:p>
          </table:table-cell>
          <table:table-cell office:string-value="Jun 30 2026  8:59AM" office:value-type="string">
            <text:p>Jun 30 2026 <text:s text:c="1"/>8:59AM</text:p>
          </table:table-cell>
          <table:table-cell office:string-value="118954" office:value-type="string">
            <text:p>118954</text:p>
          </table:table-cell>
          <table:table-cell office:string-value="CRITICAL NOTICE - SAME DAY - UNDERAGE ALERT - PHOENIX AREA" office:value-type="string">
            <text:p>CRITICAL NOTICE - SAME DAY - UNDERAGE ALERT - PHOENIX AREA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6-30T00:24:17</meta:creation-date>
    <meta:editing-cycles>1</meta:editing-cycles>
    <dc:language>en</dc:language>
    <dc:creator>ZETHOU-WWEXT01P$</dc:creator>
    <dc:date>2026-06-30T00:24:17</dc:date>
    <meta:editing-duration>PT0.006S</meta:editing-duration>
  </office:meta>
</office:document-meta>
</file>