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Jun 29 2026 6:36 AM" office:value-type="string">
            <text:p>Jun 29 2026 6:36 AM</text:p>
          </table:table-cell>
          <table:table-cell office:string-value="Jun 29 2026 9:00 AM" office:value-type="string">
            <text:p>Jun 29 2026 9:00 AM</text:p>
          </table:table-cell>
          <table:table-cell office:string-value="Jun 30 2026 9:00 AM" office:value-type="string">
            <text:p>Jun 30 2026 9:00 AM</text:p>
          </table:table-cell>
          <table:table-cell office:string-value="65552" office:value-type="string">
            <text:p>65552</text:p>
          </table:table-cell>
          <table:table-cell office:string-value="Overage Alert Day 25% Tolerance" office:value-type="string">
            <text:p>Overage Alert Day 25% Toleranc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4:16</meta:creation-date>
    <meta:editing-cycles>1</meta:editing-cycles>
    <dc:language>en</dc:language>
    <dc:creator>ZETHOU-WWEXT01P$</dc:creator>
    <dc:date>2026-06-30T00:24:16</dc:date>
    <meta:editing-duration>PT0.012S</meta:editing-duration>
  </office:meta>
</office:document-meta>
</file>