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pex Natural Gas, LLC" office:value-type="string">
            <text:p>Apex Natural Gas, LLC</text:p>
          </table:table-cell>
          <table:table-cell office:string-value="118601333        " office:value-type="string">
            <text:p>11860133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8" office:value-type="string">
            <text:p>2071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ing L.P." office:value-type="string">
            <text:p>Castleton Commodities Merchant Trading L.P.</text:p>
          </table:table-cell>
          <table:table-cell office:string-value="118638852        " office:value-type="string">
            <text:p>1186388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7" office:value-type="string">
            <text:p>2071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6" office:value-type="string">
            <text:p>20636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tinental Resources, Inc." office:value-type="string">
            <text:p>Continental Resources, Inc.</text:p>
          </table:table-cell>
          <table:table-cell office:string-value="074292095        " office:value-type="string">
            <text:p>07429209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60" office:value-type="string">
            <text:p>20560</text:p>
          </table:table-cell>
          <table:table-cell office:string-value="2026-01-01 00:00:00.0" office:value-type="string">
            <text:p>2026-01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75000" office:value-type="string">
            <text:p>3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5" office:value-type="string">
            <text:p>2063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Limited" office:value-type="string">
            <text:p>Just Energy Limited</text:p>
          </table:table-cell>
          <table:table-cell office:string-value="118692485        " office:value-type="string">
            <text:p>11869248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22" office:value-type="string">
            <text:p>20522</text:p>
          </table:table-cell>
          <table:table-cell office:string-value="2024-11-01 00:00:00.0" office:value-type="string">
            <text:p>2024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" office:value-type="string">
            <text:p>Sequent Energy Management 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4" office:value-type="string">
            <text:p>207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41" office:value-type="string">
            <text:p>20641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0" office:value-type="string">
            <text:p>2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1575" office:value-type="string">
            <text:p>2015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30T00:27:49</meta:creation-date>
    <meta:editing-cycles>1</meta:editing-cycles>
    <dc:language>en</dc:language>
    <dc:creator>ZETHOU-WWEXT02P$</dc:creator>
    <dc:date>2026-06-30T00:27:49</dc:date>
    <meta:editing-duration>PT0.034S</meta:editing-duration>
  </office:meta>
</office:document-meta>
</file>