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05/15/2025" office:value-type="string">
            <text:p>05/15/2025</text:p>
          </table:table-cell>
          <table:table-cell office:string-value="      1011" office:value-type="string">
            <text:p> <text:s text:c="5"/>1011</text:p>
          </table:table-cell>
          <table:table-cell office:string-value="    0.692" office:value-type="string">
            <text:p> <text:s text:c="3"/>0.692</text:p>
          </table:table-cell>
          <table:table-cell office:string-value="    1.067" office:value-type="string">
            <text:p> <text:s text:c="3"/>1.067</text:p>
          </table:table-cell>
          <table:table-cell office:string-value="    0.575" office:value-type="string">
            <text:p> <text:s text:c="3"/>0.575</text:p>
          </table:table-cell>
          <table:table-cell office:string-value="   96.458" office:value-type="string">
            <text:p> <text:s text:c="2"/>96.458</text:p>
          </table:table-cell>
          <table:table-cell office:string-value="    1.692" office:value-type="string">
            <text:p> <text:s text:c="3"/>1.692</text:p>
          </table:table-cell>
          <table:table-cell office:string-value="    0.072" office:value-type="string">
            <text:p> <text:s text:c="3"/>0.072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166" office:value-type="string">
            <text:p> 1333.16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4/2025" office:value-type="string">
            <text:p>05/14/2025</text:p>
          </table:table-cell>
          <table:table-cell office:string-value="      1010" office:value-type="string">
            <text:p> <text:s text:c="5"/>1010</text:p>
          </table:table-cell>
          <table:table-cell office:string-value="    0.524" office:value-type="string">
            <text:p> <text:s text:c="3"/>0.524</text:p>
          </table:table-cell>
          <table:table-cell office:string-value="    1.306" office:value-type="string">
            <text:p> <text:s text:c="3"/>1.306</text:p>
          </table:table-cell>
          <table:table-cell office:string-value="    0.574" office:value-type="string">
            <text:p> <text:s text:c="3"/>0.574</text:p>
          </table:table-cell>
          <table:table-cell office:string-value="   96.397" office:value-type="string">
            <text:p> <text:s text:c="2"/>96.397</text:p>
          </table:table-cell>
          <table:table-cell office:string-value="    1.683" office:value-type="string">
            <text:p> <text:s text:c="3"/>1.683</text:p>
          </table:table-cell>
          <table:table-cell office:string-value="    0.076" office:value-type="string">
            <text:p> <text:s text:c="3"/>0.076</text:p>
          </table:table-cell>
          <table:table-cell office:string-value="    0.006" office:value-type="string">
            <text:p> <text:s text:c="3"/>0.006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887" office:value-type="string">
            <text:p> 1332.88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3/2025" office:value-type="string">
            <text:p>05/13/2025</text:p>
          </table:table-cell>
          <table:table-cell office:string-value="      1012" office:value-type="string">
            <text:p> <text:s text:c="5"/>1012</text:p>
          </table:table-cell>
          <table:table-cell office:string-value="    0.563" office:value-type="string">
            <text:p> <text:s text:c="3"/>0.563</text:p>
          </table:table-cell>
          <table:table-cell office:string-value="    1.301" office:value-type="string">
            <text:p> <text:s text:c="3"/>1.301</text:p>
          </table:table-cell>
          <table:table-cell office:string-value="    0.576" office:value-type="string">
            <text:p> <text:s text:c="3"/>0.576</text:p>
          </table:table-cell>
          <table:table-cell office:string-value="   96.163" office:value-type="string">
            <text:p> <text:s text:c="2"/>96.163</text:p>
          </table:table-cell>
          <table:table-cell office:string-value="    1.844" office:value-type="string">
            <text:p> <text:s text:c="3"/>1.844</text:p>
          </table:table-cell>
          <table:table-cell office:string-value="    0.102" office:value-type="string">
            <text:p> <text:s text:c="3"/>0.102</text:p>
          </table:table-cell>
          <table:table-cell office:string-value="    0.010" office:value-type="string">
            <text:p> <text:s text:c="3"/>0.010</text:p>
          </table:table-cell>
          <table:table-cell office:string-value="    0.011" office:value-type="string">
            <text:p> <text:s text:c="3"/>0.011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122" office:value-type="string">
            <text:p> 1333.12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2/2025" office:value-type="string">
            <text:p>05/12/2025</text:p>
          </table:table-cell>
          <table:table-cell office:string-value="      1010" office:value-type="string">
            <text:p> <text:s text:c="5"/>1010</text:p>
          </table:table-cell>
          <table:table-cell office:string-value="    0.628" office:value-type="string">
            <text:p> <text:s text:c="3"/>0.628</text:p>
          </table:table-cell>
          <table:table-cell office:string-value="    1.271" office:value-type="string">
            <text:p> <text:s text:c="3"/>1.271</text:p>
          </table:table-cell>
          <table:table-cell office:string-value="    0.576" office:value-type="string">
            <text:p> <text:s text:c="3"/>0.576</text:p>
          </table:table-cell>
          <table:table-cell office:string-value="   96.254" office:value-type="string">
            <text:p> <text:s text:c="2"/>96.254</text:p>
          </table:table-cell>
          <table:table-cell office:string-value="    1.765" office:value-type="string">
            <text:p> <text:s text:c="3"/>1.765</text:p>
          </table:table-cell>
          <table:table-cell office:string-value="    0.068" office:value-type="string">
            <text:p> <text:s text:c="3"/>0.068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230" office:value-type="string">
            <text:p> 1331.23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1/2025" office:value-type="string">
            <text:p>05/11/2025</text:p>
          </table:table-cell>
          <table:table-cell office:string-value="      1010" office:value-type="string">
            <text:p> <text:s text:c="5"/>1010</text:p>
          </table:table-cell>
          <table:table-cell office:string-value="    0.712" office:value-type="string">
            <text:p> <text:s text:c="3"/>0.712</text:p>
          </table:table-cell>
          <table:table-cell office:string-value="    1.288" office:value-type="string">
            <text:p> <text:s text:c="3"/>1.288</text:p>
          </table:table-cell>
          <table:table-cell office:string-value="    0.577" office:value-type="string">
            <text:p> <text:s text:c="3"/>0.577</text:p>
          </table:table-cell>
          <table:table-cell office:string-value="   95.943" office:value-type="string">
            <text:p> <text:s text:c="2"/>95.943</text:p>
          </table:table-cell>
          <table:table-cell office:string-value="    1.986" office:value-type="string">
            <text:p> <text:s text:c="3"/>1.986</text:p>
          </table:table-cell>
          <table:table-cell office:string-value="    0.061" office:value-type="string">
            <text:p> <text:s text:c="3"/>0.061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740" office:value-type="string">
            <text:p> 1329.74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0/2025" office:value-type="string">
            <text:p>05/10/2025</text:p>
          </table:table-cell>
          <table:table-cell office:string-value="      1008" office:value-type="string">
            <text:p> <text:s text:c="5"/>1008</text:p>
          </table:table-cell>
          <table:table-cell office:string-value="    0.738" office:value-type="string">
            <text:p> <text:s text:c="3"/>0.738</text:p>
          </table:table-cell>
          <table:table-cell office:string-value="    1.273" office:value-type="string">
            <text:p> <text:s text:c="3"/>1.273</text:p>
          </table:table-cell>
          <table:table-cell office:string-value="    0.576" office:value-type="string">
            <text:p> <text:s text:c="3"/>0.576</text:p>
          </table:table-cell>
          <table:table-cell office:string-value="   96.273" office:value-type="string">
            <text:p> <text:s text:c="2"/>96.273</text:p>
          </table:table-cell>
          <table:table-cell office:string-value="    1.624" office:value-type="string">
            <text:p> <text:s text:c="3"/>1.624</text:p>
          </table:table-cell>
          <table:table-cell office:string-value="    0.073" office:value-type="string">
            <text:p> <text:s text:c="3"/>0.073</text:p>
          </table:table-cell>
          <table:table-cell office:string-value="    0.007" office:value-type="string">
            <text:p> <text:s text:c="3"/>0.007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994" office:value-type="string">
            <text:p> 1327.99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9/2025" office:value-type="string">
            <text:p>05/09/2025</text:p>
          </table:table-cell>
          <table:table-cell office:string-value="      1010" office:value-type="string">
            <text:p> <text:s text:c="5"/>1010</text:p>
          </table:table-cell>
          <table:table-cell office:string-value="    0.933" office:value-type="string">
            <text:p> <text:s text:c="3"/>0.933</text:p>
          </table:table-cell>
          <table:table-cell office:string-value="    1.028" office:value-type="string">
            <text:p> <text:s text:c="3"/>1.028</text:p>
          </table:table-cell>
          <table:table-cell office:string-value="    0.578" office:value-type="string">
            <text:p> <text:s text:c="3"/>0.578</text:p>
          </table:table-cell>
          <table:table-cell office:string-value="   96.209" office:value-type="string">
            <text:p> <text:s text:c="2"/>96.209</text:p>
          </table:table-cell>
          <table:table-cell office:string-value="    1.700" office:value-type="string">
            <text:p> <text:s text:c="3"/>1.700</text:p>
          </table:table-cell>
          <table:table-cell office:string-value="    0.108" office:value-type="string">
            <text:p> <text:s text:c="3"/>0.108</text:p>
          </table:table-cell>
          <table:table-cell office:string-value="    0.010" office:value-type="string">
            <text:p> <text:s text:c="3"/>0.010</text:p>
          </table:table-cell>
          <table:table-cell office:string-value="    0.010" office:value-type="string">
            <text:p> <text:s text:c="3"/>0.010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338" office:value-type="string">
            <text:p> 1328.33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8/2025" office:value-type="string">
            <text:p>05/08/2025</text:p>
          </table:table-cell>
          <table:table-cell office:string-value="      1014" office:value-type="string">
            <text:p> <text:s text:c="5"/>1014</text:p>
          </table:table-cell>
          <table:table-cell office:string-value="    0.844" office:value-type="string">
            <text:p> <text:s text:c="3"/>0.844</text:p>
          </table:table-cell>
          <table:table-cell office:string-value="    1.012" office:value-type="string">
            <text:p> <text:s text:c="3"/>1.012</text:p>
          </table:table-cell>
          <table:table-cell office:string-value="    0.579" office:value-type="string">
            <text:p> <text:s text:c="3"/>0.579</text:p>
          </table:table-cell>
          <table:table-cell office:string-value="   96.097" office:value-type="string">
            <text:p> <text:s text:c="2"/>96.097</text:p>
          </table:table-cell>
          <table:table-cell office:string-value="    1.791" office:value-type="string">
            <text:p> <text:s text:c="3"/>1.791</text:p>
          </table:table-cell>
          <table:table-cell office:string-value="    0.182" office:value-type="string">
            <text:p> <text:s text:c="3"/>0.182</text:p>
          </table:table-cell>
          <table:table-cell office:string-value="    0.027" office:value-type="string">
            <text:p> <text:s text:c="3"/>0.027</text:p>
          </table:table-cell>
          <table:table-cell office:string-value="    0.032" office:value-type="string">
            <text:p> <text:s text:c="3"/>0.032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615" office:value-type="string">
            <text:p> 1332.61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7/2025" office:value-type="string">
            <text:p>05/07/2025</text:p>
          </table:table-cell>
          <table:table-cell office:string-value="      1013" office:value-type="string">
            <text:p> <text:s text:c="5"/>1013</text:p>
          </table:table-cell>
          <table:table-cell office:string-value="    0.756" office:value-type="string">
            <text:p> <text:s text:c="3"/>0.756</text:p>
          </table:table-cell>
          <table:table-cell office:string-value="    0.993" office:value-type="string">
            <text:p> <text:s text:c="3"/>0.993</text:p>
          </table:table-cell>
          <table:table-cell office:string-value="    0.577" office:value-type="string">
            <text:p> <text:s text:c="3"/>0.577</text:p>
          </table:table-cell>
          <table:table-cell office:string-value="   96.229" office:value-type="string">
            <text:p> <text:s text:c="2"/>96.229</text:p>
          </table:table-cell>
          <table:table-cell office:string-value="    1.920" office:value-type="string">
            <text:p> <text:s text:c="3"/>1.920</text:p>
          </table:table-cell>
          <table:table-cell office:string-value="    0.080" office:value-type="string">
            <text:p> <text:s text:c="3"/>0.080</text:p>
          </table:table-cell>
          <table:table-cell office:string-value="    0.008" office:value-type="string">
            <text:p> <text:s text:c="3"/>0.008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073" office:value-type="string">
            <text:p> 1334.07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6/2025" office:value-type="string">
            <text:p>05/06/2025</text:p>
          </table:table-cell>
          <table:table-cell office:string-value="      1013" office:value-type="string">
            <text:p> <text:s text:c="5"/>1013</text:p>
          </table:table-cell>
          <table:table-cell office:string-value="    0.623" office:value-type="string">
            <text:p> <text:s text:c="3"/>0.623</text:p>
          </table:table-cell>
          <table:table-cell office:string-value="    1.086" office:value-type="string">
            <text:p> <text:s text:c="3"/>1.086</text:p>
          </table:table-cell>
          <table:table-cell office:string-value="    0.576" office:value-type="string">
            <text:p> <text:s text:c="3"/>0.576</text:p>
          </table:table-cell>
          <table:table-cell office:string-value="   96.284" office:value-type="string">
            <text:p> <text:s text:c="2"/>96.284</text:p>
          </table:table-cell>
          <table:table-cell office:string-value="    1.918" office:value-type="string">
            <text:p> <text:s text:c="3"/>1.918</text:p>
          </table:table-cell>
          <table:table-cell office:string-value="    0.074" office:value-type="string">
            <text:p> <text:s text:c="3"/>0.074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455" office:value-type="string">
            <text:p> 1335.45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5/2025" office:value-type="string">
            <text:p>05/05/2025</text:p>
          </table:table-cell>
          <table:table-cell office:string-value="      1015" office:value-type="string">
            <text:p> <text:s text:c="5"/>1015</text:p>
          </table:table-cell>
          <table:table-cell office:string-value="    0.585" office:value-type="string">
            <text:p> <text:s text:c="3"/>0.585</text:p>
          </table:table-cell>
          <table:table-cell office:string-value="    1.141" office:value-type="string">
            <text:p> <text:s text:c="3"/>1.141</text:p>
          </table:table-cell>
          <table:table-cell office:string-value="    0.577" office:value-type="string">
            <text:p> <text:s text:c="3"/>0.577</text:p>
          </table:table-cell>
          <table:table-cell office:string-value="   96.015" office:value-type="string">
            <text:p> <text:s text:c="2"/>96.015</text:p>
          </table:table-cell>
          <table:table-cell office:string-value="    2.150" office:value-type="string">
            <text:p> <text:s text:c="3"/>2.150</text:p>
          </table:table-cell>
          <table:table-cell office:string-value="    0.085" office:value-type="string">
            <text:p> <text:s text:c="3"/>0.085</text:p>
          </table:table-cell>
          <table:table-cell office:string-value="    0.008" office:value-type="string">
            <text:p> <text:s text:c="3"/>0.008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668" office:value-type="string">
            <text:p> 1336.66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4/2025" office:value-type="string">
            <text:p>05/04/2025</text:p>
          </table:table-cell>
          <table:table-cell office:string-value="      1018" office:value-type="string">
            <text:p> <text:s text:c="5"/>1018</text:p>
          </table:table-cell>
          <table:table-cell office:string-value="    0.735" office:value-type="string">
            <text:p> <text:s text:c="3"/>0.735</text:p>
          </table:table-cell>
          <table:table-cell office:string-value="    1.099" office:value-type="string">
            <text:p> <text:s text:c="3"/>1.099</text:p>
          </table:table-cell>
          <table:table-cell office:string-value="    0.581" office:value-type="string">
            <text:p> <text:s text:c="3"/>0.581</text:p>
          </table:table-cell>
          <table:table-cell office:string-value="   95.363" office:value-type="string">
            <text:p> <text:s text:c="2"/>95.363</text:p>
          </table:table-cell>
          <table:table-cell office:string-value="    2.707" office:value-type="string">
            <text:p> <text:s text:c="3"/>2.707</text:p>
          </table:table-cell>
          <table:table-cell office:string-value="    0.084" office:value-type="string">
            <text:p> <text:s text:c="3"/>0.084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050" office:value-type="string">
            <text:p> 1336.05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3/2025" office:value-type="string">
            <text:p>05/03/2025</text:p>
          </table:table-cell>
          <table:table-cell office:string-value="      1018" office:value-type="string">
            <text:p> <text:s text:c="5"/>1018</text:p>
          </table:table-cell>
          <table:table-cell office:string-value="    0.809" office:value-type="string">
            <text:p> <text:s text:c="3"/>0.809</text:p>
          </table:table-cell>
          <table:table-cell office:string-value="    1.024" office:value-type="string">
            <text:p> <text:s text:c="3"/>1.024</text:p>
          </table:table-cell>
          <table:table-cell office:string-value="    0.581" office:value-type="string">
            <text:p> <text:s text:c="3"/>0.581</text:p>
          </table:table-cell>
          <table:table-cell office:string-value="   95.425" office:value-type="string">
            <text:p> <text:s text:c="2"/>95.425</text:p>
          </table:table-cell>
          <table:table-cell office:string-value="    2.633" office:value-type="string">
            <text:p> <text:s text:c="3"/>2.633</text:p>
          </table:table-cell>
          <table:table-cell office:string-value="    0.093" office:value-type="string">
            <text:p> <text:s text:c="3"/>0.093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420" office:value-type="string">
            <text:p> 1335.42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2/2025" office:value-type="string">
            <text:p>05/02/2025</text:p>
          </table:table-cell>
          <table:table-cell office:string-value="      1016" office:value-type="string">
            <text:p> <text:s text:c="5"/>1016</text:p>
          </table:table-cell>
          <table:table-cell office:string-value="    0.653" office:value-type="string">
            <text:p> <text:s text:c="3"/>0.653</text:p>
          </table:table-cell>
          <table:table-cell office:string-value="    1.309" office:value-type="string">
            <text:p> <text:s text:c="3"/>1.309</text:p>
          </table:table-cell>
          <table:table-cell office:string-value="    0.580" office:value-type="string">
            <text:p> <text:s text:c="3"/>0.580</text:p>
          </table:table-cell>
          <table:table-cell office:string-value="   95.416" office:value-type="string">
            <text:p> <text:s text:c="2"/>95.416</text:p>
          </table:table-cell>
          <table:table-cell office:string-value="    2.502" office:value-type="string">
            <text:p> <text:s text:c="3"/>2.502</text:p>
          </table:table-cell>
          <table:table-cell office:string-value="    0.099" office:value-type="string">
            <text:p> <text:s text:c="3"/>0.099</text:p>
          </table:table-cell>
          <table:table-cell office:string-value="    0.007" office:value-type="string">
            <text:p> <text:s text:c="3"/>0.007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622" office:value-type="string">
            <text:p> 1333.62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1/2025" office:value-type="string">
            <text:p>05/01/2025</text:p>
          </table:table-cell>
          <table:table-cell office:string-value="      1015" office:value-type="string">
            <text:p> <text:s text:c="5"/>1015</text:p>
          </table:table-cell>
          <table:table-cell office:string-value="    0.744" office:value-type="string">
            <text:p> <text:s text:c="3"/>0.744</text:p>
          </table:table-cell>
          <table:table-cell office:string-value="    1.229" office:value-type="string">
            <text:p> <text:s text:c="3"/>1.229</text:p>
          </table:table-cell>
          <table:table-cell office:string-value="    0.580" office:value-type="string">
            <text:p> <text:s text:c="3"/>0.580</text:p>
          </table:table-cell>
          <table:table-cell office:string-value="   95.454" office:value-type="string">
            <text:p> <text:s text:c="2"/>95.454</text:p>
          </table:table-cell>
          <table:table-cell office:string-value="    2.442" office:value-type="string">
            <text:p> <text:s text:c="3"/>2.442</text:p>
          </table:table-cell>
          <table:table-cell office:string-value="    0.108" office:value-type="string">
            <text:p> <text:s text:c="3"/>0.108</text:p>
          </table:table-cell>
          <table:table-cell office:string-value="    0.008" office:value-type="string">
            <text:p> <text:s text:c="3"/>0.008</text:p>
          </table:table-cell>
          <table:table-cell office:string-value="    0.010" office:value-type="string">
            <text:p> <text:s text:c="3"/>0.010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720" office:value-type="string">
            <text:p> 1332.72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30/2025" office:value-type="string">
            <text:p>04/30/2025</text:p>
          </table:table-cell>
          <table:table-cell office:string-value="      1014" office:value-type="string">
            <text:p> <text:s text:c="5"/>1014</text:p>
          </table:table-cell>
          <table:table-cell office:string-value="    0.702" office:value-type="string">
            <text:p> <text:s text:c="3"/>0.702</text:p>
          </table:table-cell>
          <table:table-cell office:string-value="    1.251" office:value-type="string">
            <text:p> <text:s text:c="3"/>1.251</text:p>
          </table:table-cell>
          <table:table-cell office:string-value="    0.579" office:value-type="string">
            <text:p> <text:s text:c="3"/>0.579</text:p>
          </table:table-cell>
          <table:table-cell office:string-value="   95.661" office:value-type="string">
            <text:p> <text:s text:c="2"/>95.661</text:p>
          </table:table-cell>
          <table:table-cell office:string-value="    2.270" office:value-type="string">
            <text:p> <text:s text:c="3"/>2.270</text:p>
          </table:table-cell>
          <table:table-cell office:string-value="    0.093" office:value-type="string">
            <text:p> <text:s text:c="3"/>0.093</text:p>
          </table:table-cell>
          <table:table-cell office:string-value="    0.008" office:value-type="string">
            <text:p> <text:s text:c="3"/>0.008</text:p>
          </table:table-cell>
          <table:table-cell office:string-value="    0.010" office:value-type="string">
            <text:p> <text:s text:c="3"/>0.010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436" office:value-type="string">
            <text:p> 1332.43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9/2025" office:value-type="string">
            <text:p>04/29/2025</text:p>
          </table:table-cell>
          <table:table-cell office:string-value="      1016" office:value-type="string">
            <text:p> <text:s text:c="5"/>1016</text:p>
          </table:table-cell>
          <table:table-cell office:string-value="    0.702" office:value-type="string">
            <text:p> <text:s text:c="3"/>0.702</text:p>
          </table:table-cell>
          <table:table-cell office:string-value="    1.268" office:value-type="string">
            <text:p> <text:s text:c="3"/>1.268</text:p>
          </table:table-cell>
          <table:table-cell office:string-value="    0.581" office:value-type="string">
            <text:p> <text:s text:c="3"/>0.581</text:p>
          </table:table-cell>
          <table:table-cell office:string-value="   95.371" office:value-type="string">
            <text:p> <text:s text:c="2"/>95.371</text:p>
          </table:table-cell>
          <table:table-cell office:string-value="    2.500" office:value-type="string">
            <text:p> <text:s text:c="3"/>2.500</text:p>
          </table:table-cell>
          <table:table-cell office:string-value="    0.127" office:value-type="string">
            <text:p> <text:s text:c="3"/>0.127</text:p>
          </table:table-cell>
          <table:table-cell office:string-value="    0.010" office:value-type="string">
            <text:p> <text:s text:c="3"/>0.010</text:p>
          </table:table-cell>
          <table:table-cell office:string-value="    0.014" office:value-type="string">
            <text:p> <text:s text:c="3"/>0.014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568" office:value-type="string">
            <text:p> 1333.56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8/2025" office:value-type="string">
            <text:p>04/28/2025</text:p>
          </table:table-cell>
          <table:table-cell office:string-value="      1014" office:value-type="string">
            <text:p> <text:s text:c="5"/>1014</text:p>
          </table:table-cell>
          <table:table-cell office:string-value="    0.686" office:value-type="string">
            <text:p> <text:s text:c="3"/>0.686</text:p>
          </table:table-cell>
          <table:table-cell office:string-value="    1.222" office:value-type="string">
            <text:p> <text:s text:c="3"/>1.222</text:p>
          </table:table-cell>
          <table:table-cell office:string-value="    0.578" office:value-type="string">
            <text:p> <text:s text:c="3"/>0.578</text:p>
          </table:table-cell>
          <table:table-cell office:string-value="   95.768" office:value-type="string">
            <text:p> <text:s text:c="2"/>95.768</text:p>
          </table:table-cell>
          <table:table-cell office:string-value="    2.235" office:value-type="string">
            <text:p> <text:s text:c="3"/>2.235</text:p>
          </table:table-cell>
          <table:table-cell office:string-value="    0.075" office:value-type="string">
            <text:p> <text:s text:c="3"/>0.075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871" office:value-type="string">
            <text:p> 1332.87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7/2025" office:value-type="string">
            <text:p>04/27/2025</text:p>
          </table:table-cell>
          <table:table-cell office:string-value="      1015" office:value-type="string">
            <text:p> <text:s text:c="5"/>1015</text:p>
          </table:table-cell>
          <table:table-cell office:string-value="    0.694" office:value-type="string">
            <text:p> <text:s text:c="3"/>0.694</text:p>
          </table:table-cell>
          <table:table-cell office:string-value="    1.248" office:value-type="string">
            <text:p> <text:s text:c="3"/>1.248</text:p>
          </table:table-cell>
          <table:table-cell office:string-value="    0.579" office:value-type="string">
            <text:p> <text:s text:c="3"/>0.579</text:p>
          </table:table-cell>
          <table:table-cell office:string-value="   95.575" office:value-type="string">
            <text:p> <text:s text:c="2"/>95.575</text:p>
          </table:table-cell>
          <table:table-cell office:string-value="    2.368" office:value-type="string">
            <text:p> <text:s text:c="3"/>2.368</text:p>
          </table:table-cell>
          <table:table-cell office:string-value="    0.098" office:value-type="string">
            <text:p> <text:s text:c="3"/>0.098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075" office:value-type="string">
            <text:p> 1333.07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6/2025" office:value-type="string">
            <text:p>04/26/2025</text:p>
          </table:table-cell>
          <table:table-cell office:string-value="      1013" office:value-type="string">
            <text:p> <text:s text:c="5"/>1013</text:p>
          </table:table-cell>
          <table:table-cell office:string-value="    0.599" office:value-type="string">
            <text:p> <text:s text:c="3"/>0.599</text:p>
          </table:table-cell>
          <table:table-cell office:string-value="    1.242" office:value-type="string">
            <text:p> <text:s text:c="3"/>1.242</text:p>
          </table:table-cell>
          <table:table-cell office:string-value="    0.577" office:value-type="string">
            <text:p> <text:s text:c="3"/>0.577</text:p>
          </table:table-cell>
          <table:table-cell office:string-value="   96.032" office:value-type="string">
            <text:p> <text:s text:c="2"/>96.032</text:p>
          </table:table-cell>
          <table:table-cell office:string-value="    2.044" office:value-type="string">
            <text:p> <text:s text:c="3"/>2.044</text:p>
          </table:table-cell>
          <table:table-cell office:string-value="    0.070" office:value-type="string">
            <text:p> <text:s text:c="3"/>0.070</text:p>
          </table:table-cell>
          <table:table-cell office:string-value="    0.006" office:value-type="string">
            <text:p> <text:s text:c="3"/>0.006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741" office:value-type="string">
            <text:p> 1333.74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5/2025" office:value-type="string">
            <text:p>04/25/2025</text:p>
          </table:table-cell>
          <table:table-cell office:string-value="      1011" office:value-type="string">
            <text:p> <text:s text:c="5"/>1011</text:p>
          </table:table-cell>
          <table:table-cell office:string-value="    0.628" office:value-type="string">
            <text:p> <text:s text:c="3"/>0.628</text:p>
          </table:table-cell>
          <table:table-cell office:string-value="    1.274" office:value-type="string">
            <text:p> <text:s text:c="3"/>1.274</text:p>
          </table:table-cell>
          <table:table-cell office:string-value="    0.576" office:value-type="string">
            <text:p> <text:s text:c="3"/>0.576</text:p>
          </table:table-cell>
          <table:table-cell office:string-value="   96.067" office:value-type="string">
            <text:p> <text:s text:c="2"/>96.067</text:p>
          </table:table-cell>
          <table:table-cell office:string-value="    1.953" office:value-type="string">
            <text:p> <text:s text:c="3"/>1.953</text:p>
          </table:table-cell>
          <table:table-cell office:string-value="    0.068" office:value-type="string">
            <text:p> <text:s text:c="3"/>0.068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986" office:value-type="string">
            <text:p> 1331.98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4/2025" office:value-type="string">
            <text:p>04/24/2025</text:p>
          </table:table-cell>
          <table:table-cell office:string-value="      1011" office:value-type="string">
            <text:p> <text:s text:c="5"/>1011</text:p>
          </table:table-cell>
          <table:table-cell office:string-value="    0.640" office:value-type="string">
            <text:p> <text:s text:c="3"/>0.640</text:p>
          </table:table-cell>
          <table:table-cell office:string-value="    1.292" office:value-type="string">
            <text:p> <text:s text:c="3"/>1.292</text:p>
          </table:table-cell>
          <table:table-cell office:string-value="    0.577" office:value-type="string">
            <text:p> <text:s text:c="3"/>0.577</text:p>
          </table:table-cell>
          <table:table-cell office:string-value="   96.038" office:value-type="string">
            <text:p> <text:s text:c="2"/>96.038</text:p>
          </table:table-cell>
          <table:table-cell office:string-value="    1.952" office:value-type="string">
            <text:p> <text:s text:c="3"/>1.952</text:p>
          </table:table-cell>
          <table:table-cell office:string-value="    0.065" office:value-type="string">
            <text:p> <text:s text:c="3"/>0.065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329" office:value-type="string">
            <text:p> 1331.32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3/2025" office:value-type="string">
            <text:p>04/23/2025</text:p>
          </table:table-cell>
          <table:table-cell office:string-value="      1011" office:value-type="string">
            <text:p> <text:s text:c="5"/>1011</text:p>
          </table:table-cell>
          <table:table-cell office:string-value="    0.716" office:value-type="string">
            <text:p> <text:s text:c="3"/>0.716</text:p>
          </table:table-cell>
          <table:table-cell office:string-value="    1.210" office:value-type="string">
            <text:p> <text:s text:c="3"/>1.210</text:p>
          </table:table-cell>
          <table:table-cell office:string-value="    0.577" office:value-type="string">
            <text:p> <text:s text:c="3"/>0.577</text:p>
          </table:table-cell>
          <table:table-cell office:string-value="   95.989" office:value-type="string">
            <text:p> <text:s text:c="2"/>95.989</text:p>
          </table:table-cell>
          <table:table-cell office:string-value="    2.001" office:value-type="string">
            <text:p> <text:s text:c="3"/>2.001</text:p>
          </table:table-cell>
          <table:table-cell office:string-value="    0.071" office:value-type="string">
            <text:p> <text:s text:c="3"/>0.071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251" office:value-type="string">
            <text:p> 1331.25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2/2025" office:value-type="string">
            <text:p>04/22/2025</text:p>
          </table:table-cell>
          <table:table-cell office:string-value="      1012" office:value-type="string">
            <text:p> <text:s text:c="5"/>1012</text:p>
          </table:table-cell>
          <table:table-cell office:string-value="    0.726" office:value-type="string">
            <text:p> <text:s text:c="3"/>0.726</text:p>
          </table:table-cell>
          <table:table-cell office:string-value="    1.193" office:value-type="string">
            <text:p> <text:s text:c="3"/>1.193</text:p>
          </table:table-cell>
          <table:table-cell office:string-value="    0.578" office:value-type="string">
            <text:p> <text:s text:c="3"/>0.578</text:p>
          </table:table-cell>
          <table:table-cell office:string-value="   95.925" office:value-type="string">
            <text:p> <text:s text:c="2"/>95.925</text:p>
          </table:table-cell>
          <table:table-cell office:string-value="    2.070" office:value-type="string">
            <text:p> <text:s text:c="3"/>2.070</text:p>
          </table:table-cell>
          <table:table-cell office:string-value="    0.072" office:value-type="string">
            <text:p> <text:s text:c="3"/>0.072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646" office:value-type="string">
            <text:p> 1331.64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1/2025" office:value-type="string">
            <text:p>04/21/2025</text:p>
          </table:table-cell>
          <table:table-cell office:string-value="      1013" office:value-type="string">
            <text:p> <text:s text:c="5"/>1013</text:p>
          </table:table-cell>
          <table:table-cell office:string-value="    0.639" office:value-type="string">
            <text:p> <text:s text:c="3"/>0.639</text:p>
          </table:table-cell>
          <table:table-cell office:string-value="    1.310" office:value-type="string">
            <text:p> <text:s text:c="3"/>1.310</text:p>
          </table:table-cell>
          <table:table-cell office:string-value="    0.578" office:value-type="string">
            <text:p> <text:s text:c="3"/>0.578</text:p>
          </table:table-cell>
          <table:table-cell office:string-value="   95.808" office:value-type="string">
            <text:p> <text:s text:c="2"/>95.808</text:p>
          </table:table-cell>
          <table:table-cell office:string-value="    2.145" office:value-type="string">
            <text:p> <text:s text:c="3"/>2.145</text:p>
          </table:table-cell>
          <table:table-cell office:string-value="    0.085" office:value-type="string">
            <text:p> <text:s text:c="3"/>0.085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096" office:value-type="string">
            <text:p> 1332.09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0/2025" office:value-type="string">
            <text:p>04/20/2025</text:p>
          </table:table-cell>
          <table:table-cell office:string-value="      1013" office:value-type="string">
            <text:p> <text:s text:c="5"/>1013</text:p>
          </table:table-cell>
          <table:table-cell office:string-value="    0.689" office:value-type="string">
            <text:p> <text:s text:c="3"/>0.689</text:p>
          </table:table-cell>
          <table:table-cell office:string-value="    1.229" office:value-type="string">
            <text:p> <text:s text:c="3"/>1.229</text:p>
          </table:table-cell>
          <table:table-cell office:string-value="    0.578" office:value-type="string">
            <text:p> <text:s text:c="3"/>0.578</text:p>
          </table:table-cell>
          <table:table-cell office:string-value="   95.760" office:value-type="string">
            <text:p> <text:s text:c="2"/>95.760</text:p>
          </table:table-cell>
          <table:table-cell office:string-value="    2.231" office:value-type="string">
            <text:p> <text:s text:c="3"/>2.231</text:p>
          </table:table-cell>
          <table:table-cell office:string-value="    0.079" office:value-type="string">
            <text:p> <text:s text:c="3"/>0.079</text:p>
          </table:table-cell>
          <table:table-cell office:string-value="    0.006" office:value-type="string">
            <text:p> <text:s text:c="3"/>0.006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664" office:value-type="string">
            <text:p> 1332.66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9/2025" office:value-type="string">
            <text:p>04/19/2025</text:p>
          </table:table-cell>
          <table:table-cell office:string-value="      1012" office:value-type="string">
            <text:p> <text:s text:c="5"/>1012</text:p>
          </table:table-cell>
          <table:table-cell office:string-value="    0.722" office:value-type="string">
            <text:p> <text:s text:c="3"/>0.722</text:p>
          </table:table-cell>
          <table:table-cell office:string-value="    1.153" office:value-type="string">
            <text:p> <text:s text:c="3"/>1.153</text:p>
          </table:table-cell>
          <table:table-cell office:string-value="    0.577" office:value-type="string">
            <text:p> <text:s text:c="3"/>0.577</text:p>
          </table:table-cell>
          <table:table-cell office:string-value="   96.053" office:value-type="string">
            <text:p> <text:s text:c="2"/>96.053</text:p>
          </table:table-cell>
          <table:table-cell office:string-value="    2.010" office:value-type="string">
            <text:p> <text:s text:c="3"/>2.010</text:p>
          </table:table-cell>
          <table:table-cell office:string-value="    0.051" office:value-type="string">
            <text:p> <text:s text:c="3"/>0.051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984" office:value-type="string">
            <text:p> 1331.98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8/2025" office:value-type="string">
            <text:p>04/18/2025</text:p>
          </table:table-cell>
          <table:table-cell office:string-value="      1014" office:value-type="string">
            <text:p> <text:s text:c="5"/>1014</text:p>
          </table:table-cell>
          <table:table-cell office:string-value="    0.730" office:value-type="string">
            <text:p> <text:s text:c="3"/>0.730</text:p>
          </table:table-cell>
          <table:table-cell office:string-value="    1.124" office:value-type="string">
            <text:p> <text:s text:c="3"/>1.124</text:p>
          </table:table-cell>
          <table:table-cell office:string-value="    0.578" office:value-type="string">
            <text:p> <text:s text:c="3"/>0.578</text:p>
          </table:table-cell>
          <table:table-cell office:string-value="   95.850" office:value-type="string">
            <text:p> <text:s text:c="2"/>95.850</text:p>
          </table:table-cell>
          <table:table-cell office:string-value="    2.230" office:value-type="string">
            <text:p> <text:s text:c="3"/>2.230</text:p>
          </table:table-cell>
          <table:table-cell office:string-value="    0.058" office:value-type="string">
            <text:p> <text:s text:c="3"/>0.058</text:p>
          </table:table-cell>
          <table:table-cell office:string-value="    0.005" office:value-type="string">
            <text:p> <text:s text:c="3"/>0.005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332" office:value-type="string">
            <text:p> 1333.33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7/2025" office:value-type="string">
            <text:p>04/17/2025</text:p>
          </table:table-cell>
          <table:table-cell office:string-value="      1015" office:value-type="string">
            <text:p> <text:s text:c="5"/>1015</text:p>
          </table:table-cell>
          <table:table-cell office:string-value="    0.815" office:value-type="string">
            <text:p> <text:s text:c="3"/>0.815</text:p>
          </table:table-cell>
          <table:table-cell office:string-value="    1.074" office:value-type="string">
            <text:p> <text:s text:c="3"/>1.074</text:p>
          </table:table-cell>
          <table:table-cell office:string-value="    0.580" office:value-type="string">
            <text:p> <text:s text:c="3"/>0.580</text:p>
          </table:table-cell>
          <table:table-cell office:string-value="   95.657" office:value-type="string">
            <text:p> <text:s text:c="2"/>95.657</text:p>
          </table:table-cell>
          <table:table-cell office:string-value="    2.355" office:value-type="string">
            <text:p> <text:s text:c="3"/>2.355</text:p>
          </table:table-cell>
          <table:table-cell office:string-value="    0.084" office:value-type="string">
            <text:p> <text:s text:c="3"/>0.084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032" office:value-type="string">
            <text:p> 1333.03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6/2025" office:value-type="string">
            <text:p>04/16/2025</text:p>
          </table:table-cell>
          <table:table-cell office:string-value="      1014" office:value-type="string">
            <text:p> <text:s text:c="5"/>1014</text:p>
          </table:table-cell>
          <table:table-cell office:string-value="    0.690" office:value-type="string">
            <text:p> <text:s text:c="3"/>0.690</text:p>
          </table:table-cell>
          <table:table-cell office:string-value="    1.230" office:value-type="string">
            <text:p> <text:s text:c="3"/>1.230</text:p>
          </table:table-cell>
          <table:table-cell office:string-value="    0.579" office:value-type="string">
            <text:p> <text:s text:c="3"/>0.579</text:p>
          </table:table-cell>
          <table:table-cell office:string-value="   95.630" office:value-type="string">
            <text:p> <text:s text:c="2"/>95.630</text:p>
          </table:table-cell>
          <table:table-cell office:string-value="    2.351" office:value-type="string">
            <text:p> <text:s text:c="3"/>2.351</text:p>
          </table:table-cell>
          <table:table-cell office:string-value="    0.088" office:value-type="string">
            <text:p> <text:s text:c="3"/>0.088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205" office:value-type="string">
            <text:p> 1333.20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5/2025" office:value-type="string">
            <text:p>04/15/2025</text:p>
          </table:table-cell>
          <table:table-cell office:string-value="      1015" office:value-type="string">
            <text:p> <text:s text:c="5"/>1015</text:p>
          </table:table-cell>
          <table:table-cell office:string-value="    0.746" office:value-type="string">
            <text:p> <text:s text:c="3"/>0.746</text:p>
          </table:table-cell>
          <table:table-cell office:string-value="    1.154" office:value-type="string">
            <text:p> <text:s text:c="3"/>1.154</text:p>
          </table:table-cell>
          <table:table-cell office:string-value="    0.580" office:value-type="string">
            <text:p> <text:s text:c="3"/>0.580</text:p>
          </table:table-cell>
          <table:table-cell office:string-value="   95.547" office:value-type="string">
            <text:p> <text:s text:c="2"/>95.547</text:p>
          </table:table-cell>
          <table:table-cell office:string-value="    2.458" office:value-type="string">
            <text:p> <text:s text:c="3"/>2.458</text:p>
          </table:table-cell>
          <table:table-cell office:string-value="    0.081" office:value-type="string">
            <text:p> <text:s text:c="3"/>0.081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677" office:value-type="string">
            <text:p> 1333.67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4/2025" office:value-type="string">
            <text:p>04/14/2025</text:p>
          </table:table-cell>
          <table:table-cell office:string-value="      1015" office:value-type="string">
            <text:p> <text:s text:c="5"/>1015</text:p>
          </table:table-cell>
          <table:table-cell office:string-value="    0.776" office:value-type="string">
            <text:p> <text:s text:c="3"/>0.776</text:p>
          </table:table-cell>
          <table:table-cell office:string-value="    1.098" office:value-type="string">
            <text:p> <text:s text:c="3"/>1.098</text:p>
          </table:table-cell>
          <table:table-cell office:string-value="    0.579" office:value-type="string">
            <text:p> <text:s text:c="3"/>0.579</text:p>
          </table:table-cell>
          <table:table-cell office:string-value="   95.707" office:value-type="string">
            <text:p> <text:s text:c="2"/>95.707</text:p>
          </table:table-cell>
          <table:table-cell office:string-value="    2.328" office:value-type="string">
            <text:p> <text:s text:c="3"/>2.328</text:p>
          </table:table-cell>
          <table:table-cell office:string-value="    0.079" office:value-type="string">
            <text:p> <text:s text:c="3"/>0.079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330" office:value-type="string">
            <text:p> 1333.33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3/2025" office:value-type="string">
            <text:p>04/13/2025</text:p>
          </table:table-cell>
          <table:table-cell office:string-value="      1014" office:value-type="string">
            <text:p> <text:s text:c="5"/>1014</text:p>
          </table:table-cell>
          <table:table-cell office:string-value="    0.742" office:value-type="string">
            <text:p> <text:s text:c="3"/>0.742</text:p>
          </table:table-cell>
          <table:table-cell office:string-value="    1.126" office:value-type="string">
            <text:p> <text:s text:c="3"/>1.126</text:p>
          </table:table-cell>
          <table:table-cell office:string-value="    0.578" office:value-type="string">
            <text:p> <text:s text:c="3"/>0.578</text:p>
          </table:table-cell>
          <table:table-cell office:string-value="   95.797" office:value-type="string">
            <text:p> <text:s text:c="2"/>95.797</text:p>
          </table:table-cell>
          <table:table-cell office:string-value="    2.251" office:value-type="string">
            <text:p> <text:s text:c="3"/>2.251</text:p>
          </table:table-cell>
          <table:table-cell office:string-value="    0.075" office:value-type="string">
            <text:p> <text:s text:c="3"/>0.075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248" office:value-type="string">
            <text:p> 1333.24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2/2025" office:value-type="string">
            <text:p>04/12/2025</text:p>
          </table:table-cell>
          <table:table-cell office:string-value="      1014" office:value-type="string">
            <text:p> <text:s text:c="5"/>1014</text:p>
          </table:table-cell>
          <table:table-cell office:string-value="    0.651" office:value-type="string">
            <text:p> <text:s text:c="3"/>0.651</text:p>
          </table:table-cell>
          <table:table-cell office:string-value="    1.146" office:value-type="string">
            <text:p> <text:s text:c="3"/>1.146</text:p>
          </table:table-cell>
          <table:table-cell office:string-value="    0.577" office:value-type="string">
            <text:p> <text:s text:c="3"/>0.577</text:p>
          </table:table-cell>
          <table:table-cell office:string-value="   95.986" office:value-type="string">
            <text:p> <text:s text:c="2"/>95.986</text:p>
          </table:table-cell>
          <table:table-cell office:string-value="    2.134" office:value-type="string">
            <text:p> <text:s text:c="3"/>2.134</text:p>
          </table:table-cell>
          <table:table-cell office:string-value="    0.073" office:value-type="string">
            <text:p> <text:s text:c="3"/>0.073</text:p>
          </table:table-cell>
          <table:table-cell office:string-value="    0.005" office:value-type="string">
            <text:p> <text:s text:c="3"/>0.005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575" office:value-type="string">
            <text:p> 1334.57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1/2025" office:value-type="string">
            <text:p>04/11/2025</text:p>
          </table:table-cell>
          <table:table-cell office:string-value="      1015" office:value-type="string">
            <text:p> <text:s text:c="5"/>1015</text:p>
          </table:table-cell>
          <table:table-cell office:string-value="    0.780" office:value-type="string">
            <text:p> <text:s text:c="3"/>0.780</text:p>
          </table:table-cell>
          <table:table-cell office:string-value="    0.997" office:value-type="string">
            <text:p> <text:s text:c="3"/>0.997</text:p>
          </table:table-cell>
          <table:table-cell office:string-value="    0.578" office:value-type="string">
            <text:p> <text:s text:c="3"/>0.578</text:p>
          </table:table-cell>
          <table:table-cell office:string-value="   95.910" office:value-type="string">
            <text:p> <text:s text:c="2"/>95.910</text:p>
          </table:table-cell>
          <table:table-cell office:string-value="    2.234" office:value-type="string">
            <text:p> <text:s text:c="3"/>2.234</text:p>
          </table:table-cell>
          <table:table-cell office:string-value="    0.071" office:value-type="string">
            <text:p> <text:s text:c="3"/>0.071</text:p>
          </table:table-cell>
          <table:table-cell office:string-value="    0.004" office:value-type="string">
            <text:p> <text:s text:c="3"/>0.004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547" office:value-type="string">
            <text:p> 1334.54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0/2025" office:value-type="string">
            <text:p>04/10/2025</text:p>
          </table:table-cell>
          <table:table-cell office:string-value="      1013" office:value-type="string">
            <text:p> <text:s text:c="5"/>1013</text:p>
          </table:table-cell>
          <table:table-cell office:string-value="    0.797" office:value-type="string">
            <text:p> <text:s text:c="3"/>0.797</text:p>
          </table:table-cell>
          <table:table-cell office:string-value="    1.025" office:value-type="string">
            <text:p> <text:s text:c="3"/>1.025</text:p>
          </table:table-cell>
          <table:table-cell office:string-value="    0.578" office:value-type="string">
            <text:p> <text:s text:c="3"/>0.578</text:p>
          </table:table-cell>
          <table:table-cell office:string-value="   96.046" office:value-type="string">
            <text:p> <text:s text:c="2"/>96.046</text:p>
          </table:table-cell>
          <table:table-cell office:string-value="    2.041" office:value-type="string">
            <text:p> <text:s text:c="3"/>2.041</text:p>
          </table:table-cell>
          <table:table-cell office:string-value="    0.074" office:value-type="string">
            <text:p> <text:s text:c="3"/>0.074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928" office:value-type="string">
            <text:p> 1332.92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9/2025" office:value-type="string">
            <text:p>04/09/2025</text:p>
          </table:table-cell>
          <table:table-cell office:string-value="      1012" office:value-type="string">
            <text:p> <text:s text:c="5"/>1012</text:p>
          </table:table-cell>
          <table:table-cell office:string-value="    1.031" office:value-type="string">
            <text:p> <text:s text:c="3"/>1.031</text:p>
          </table:table-cell>
          <table:table-cell office:string-value="    0.748" office:value-type="string">
            <text:p> <text:s text:c="3"/>0.748</text:p>
          </table:table-cell>
          <table:table-cell office:string-value="    0.578" office:value-type="string">
            <text:p> <text:s text:c="3"/>0.578</text:p>
          </table:table-cell>
          <table:table-cell office:string-value="   96.377" office:value-type="string">
            <text:p> <text:s text:c="2"/>96.377</text:p>
          </table:table-cell>
          <table:table-cell office:string-value="    1.734" office:value-type="string">
            <text:p> <text:s text:c="3"/>1.734</text:p>
          </table:table-cell>
          <table:table-cell office:string-value="    0.085" office:value-type="string">
            <text:p> <text:s text:c="3"/>0.085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103" office:value-type="string">
            <text:p> 1331.10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8/2025" office:value-type="string">
            <text:p>04/08/2025</text:p>
          </table:table-cell>
          <table:table-cell office:string-value="      1011" office:value-type="string">
            <text:p> <text:s text:c="5"/>1011</text:p>
          </table:table-cell>
          <table:table-cell office:string-value="    0.880" office:value-type="string">
            <text:p> <text:s text:c="3"/>0.880</text:p>
          </table:table-cell>
          <table:table-cell office:string-value="    0.917" office:value-type="string">
            <text:p> <text:s text:c="3"/>0.917</text:p>
          </table:table-cell>
          <table:table-cell office:string-value="    0.576" office:value-type="string">
            <text:p> <text:s text:c="3"/>0.576</text:p>
          </table:table-cell>
          <table:table-cell office:string-value="   96.390" office:value-type="string">
            <text:p> <text:s text:c="2"/>96.390</text:p>
          </table:table-cell>
          <table:table-cell office:string-value="    1.717" office:value-type="string">
            <text:p> <text:s text:c="3"/>1.717</text:p>
          </table:table-cell>
          <table:table-cell office:string-value="    0.078" office:value-type="string">
            <text:p> <text:s text:c="3"/>0.078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424" office:value-type="string">
            <text:p> 1331.42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7/2025" office:value-type="string">
            <text:p>04/07/2025</text:p>
          </table:table-cell>
          <table:table-cell office:string-value="      1012" office:value-type="string">
            <text:p> <text:s text:c="5"/>1012</text:p>
          </table:table-cell>
          <table:table-cell office:string-value="    0.886" office:value-type="string">
            <text:p> <text:s text:c="3"/>0.886</text:p>
          </table:table-cell>
          <table:table-cell office:string-value="    0.899" office:value-type="string">
            <text:p> <text:s text:c="3"/>0.899</text:p>
          </table:table-cell>
          <table:table-cell office:string-value="    0.577" office:value-type="string">
            <text:p> <text:s text:c="3"/>0.577</text:p>
          </table:table-cell>
          <table:table-cell office:string-value="   96.312" office:value-type="string">
            <text:p> <text:s text:c="2"/>96.312</text:p>
          </table:table-cell>
          <table:table-cell office:string-value="    1.782" office:value-type="string">
            <text:p> <text:s text:c="3"/>1.782</text:p>
          </table:table-cell>
          <table:table-cell office:string-value="    0.093" office:value-type="string">
            <text:p> <text:s text:c="3"/>0.093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187" office:value-type="string">
            <text:p> 1332.18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6/2025" office:value-type="string">
            <text:p>04/06/2025</text:p>
          </table:table-cell>
          <table:table-cell office:string-value="      1014" office:value-type="string">
            <text:p> <text:s text:c="5"/>1014</text:p>
          </table:table-cell>
          <table:table-cell office:string-value="    0.886" office:value-type="string">
            <text:p> <text:s text:c="3"/>0.886</text:p>
          </table:table-cell>
          <table:table-cell office:string-value="    0.966" office:value-type="string">
            <text:p> <text:s text:c="3"/>0.966</text:p>
          </table:table-cell>
          <table:table-cell office:string-value="    0.579" office:value-type="string">
            <text:p> <text:s text:c="3"/>0.579</text:p>
          </table:table-cell>
          <table:table-cell office:string-value="   95.941" office:value-type="string">
            <text:p> <text:s text:c="2"/>95.941</text:p>
          </table:table-cell>
          <table:table-cell office:string-value="    2.095" office:value-type="string">
            <text:p> <text:s text:c="3"/>2.095</text:p>
          </table:table-cell>
          <table:table-cell office:string-value="    0.090" office:value-type="string">
            <text:p> <text:s text:c="3"/>0.090</text:p>
          </table:table-cell>
          <table:table-cell office:string-value="    0.008" office:value-type="string">
            <text:p> <text:s text:c="3"/>0.008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262" office:value-type="string">
            <text:p> 1332.26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5/2025" office:value-type="string">
            <text:p>04/05/2025</text:p>
          </table:table-cell>
          <table:table-cell office:string-value="      1013" office:value-type="string">
            <text:p> <text:s text:c="5"/>1013</text:p>
          </table:table-cell>
          <table:table-cell office:string-value="    0.766" office:value-type="string">
            <text:p> <text:s text:c="3"/>0.766</text:p>
          </table:table-cell>
          <table:table-cell office:string-value="    1.057" office:value-type="string">
            <text:p> <text:s text:c="3"/>1.057</text:p>
          </table:table-cell>
          <table:table-cell office:string-value="    0.578" office:value-type="string">
            <text:p> <text:s text:c="3"/>0.578</text:p>
          </table:table-cell>
          <table:table-cell office:string-value="   96.064" office:value-type="string">
            <text:p> <text:s text:c="2"/>96.064</text:p>
          </table:table-cell>
          <table:table-cell office:string-value="    1.982" office:value-type="string">
            <text:p> <text:s text:c="3"/>1.982</text:p>
          </table:table-cell>
          <table:table-cell office:string-value="    0.105" office:value-type="string">
            <text:p> <text:s text:c="3"/>0.105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275" office:value-type="string">
            <text:p> 1333.27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4/2025" office:value-type="string">
            <text:p>04/04/2025</text:p>
          </table:table-cell>
          <table:table-cell office:string-value="      1009" office:value-type="string">
            <text:p> <text:s text:c="5"/>1009</text:p>
          </table:table-cell>
          <table:table-cell office:string-value="    0.775" office:value-type="string">
            <text:p> <text:s text:c="3"/>0.775</text:p>
          </table:table-cell>
          <table:table-cell office:string-value="    1.057" office:value-type="string">
            <text:p> <text:s text:c="3"/>1.057</text:p>
          </table:table-cell>
          <table:table-cell office:string-value="    0.575" office:value-type="string">
            <text:p> <text:s text:c="3"/>0.575</text:p>
          </table:table-cell>
          <table:table-cell office:string-value="   96.554" office:value-type="string">
            <text:p> <text:s text:c="2"/>96.554</text:p>
          </table:table-cell>
          <table:table-cell office:string-value="    1.502" office:value-type="string">
            <text:p> <text:s text:c="3"/>1.502</text:p>
          </table:table-cell>
          <table:table-cell office:string-value="    0.094" office:value-type="string">
            <text:p> <text:s text:c="3"/>0.094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636" office:value-type="string">
            <text:p> 1330.63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3/2025" office:value-type="string">
            <text:p>04/03/2025</text:p>
          </table:table-cell>
          <table:table-cell office:string-value="      1008" office:value-type="string">
            <text:p> <text:s text:c="5"/>1008</text:p>
          </table:table-cell>
          <table:table-cell office:string-value="    0.749" office:value-type="string">
            <text:p> <text:s text:c="3"/>0.749</text:p>
          </table:table-cell>
          <table:table-cell office:string-value="    1.118" office:value-type="string">
            <text:p> <text:s text:c="3"/>1.118</text:p>
          </table:table-cell>
          <table:table-cell office:string-value="    0.575" office:value-type="string">
            <text:p> <text:s text:c="3"/>0.575</text:p>
          </table:table-cell>
          <table:table-cell office:string-value="   96.572" office:value-type="string">
            <text:p> <text:s text:c="2"/>96.572</text:p>
          </table:table-cell>
          <table:table-cell office:string-value="    1.468" office:value-type="string">
            <text:p> <text:s text:c="3"/>1.468</text:p>
          </table:table-cell>
          <table:table-cell office:string-value="    0.079" office:value-type="string">
            <text:p> <text:s text:c="3"/>0.079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832" office:value-type="string">
            <text:p> 1329.83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2/2025" office:value-type="string">
            <text:p>04/02/2025</text:p>
          </table:table-cell>
          <table:table-cell office:string-value="      1008" office:value-type="string">
            <text:p> <text:s text:c="5"/>1008</text:p>
          </table:table-cell>
          <table:table-cell office:string-value="    0.749" office:value-type="string">
            <text:p> <text:s text:c="3"/>0.749</text:p>
          </table:table-cell>
          <table:table-cell office:string-value="    1.083" office:value-type="string">
            <text:p> <text:s text:c="3"/>1.083</text:p>
          </table:table-cell>
          <table:table-cell office:string-value="    0.574" office:value-type="string">
            <text:p> <text:s text:c="3"/>0.574</text:p>
          </table:table-cell>
          <table:table-cell office:string-value="   96.731" office:value-type="string">
            <text:p> <text:s text:c="2"/>96.731</text:p>
          </table:table-cell>
          <table:table-cell office:string-value="    1.343" office:value-type="string">
            <text:p> <text:s text:c="3"/>1.343</text:p>
          </table:table-cell>
          <table:table-cell office:string-value="    0.077" office:value-type="string">
            <text:p> <text:s text:c="3"/>0.077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946" office:value-type="string">
            <text:p> 1329.94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      1008" office:value-type="string">
            <text:p> <text:s text:c="5"/>1008</text:p>
          </table:table-cell>
          <table:table-cell office:string-value="    0.760" office:value-type="string">
            <text:p> <text:s text:c="3"/>0.760</text:p>
          </table:table-cell>
          <table:table-cell office:string-value="    1.167" office:value-type="string">
            <text:p> <text:s text:c="3"/>1.167</text:p>
          </table:table-cell>
          <table:table-cell office:string-value="    0.575" office:value-type="string">
            <text:p> <text:s text:c="3"/>0.575</text:p>
          </table:table-cell>
          <table:table-cell office:string-value="   96.508" office:value-type="string">
            <text:p> <text:s text:c="2"/>96.508</text:p>
          </table:table-cell>
          <table:table-cell office:string-value="    1.464" office:value-type="string">
            <text:p> <text:s text:c="3"/>1.464</text:p>
          </table:table-cell>
          <table:table-cell office:string-value="    0.087" office:value-type="string">
            <text:p> <text:s text:c="3"/>0.087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730" office:value-type="string">
            <text:p> 1328.73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31/2025" office:value-type="string">
            <text:p>03/31/2025</text:p>
          </table:table-cell>
          <table:table-cell office:string-value="      1008" office:value-type="string">
            <text:p> <text:s text:c="5"/>1008</text:p>
          </table:table-cell>
          <table:table-cell office:string-value="    0.700" office:value-type="string">
            <text:p> <text:s text:c="3"/>0.700</text:p>
          </table:table-cell>
          <table:table-cell office:string-value="    1.186" office:value-type="string">
            <text:p> <text:s text:c="3"/>1.186</text:p>
          </table:table-cell>
          <table:table-cell office:string-value="    0.575" office:value-type="string">
            <text:p> <text:s text:c="3"/>0.575</text:p>
          </table:table-cell>
          <table:table-cell office:string-value="   96.538" office:value-type="string">
            <text:p> <text:s text:c="2"/>96.538</text:p>
          </table:table-cell>
          <table:table-cell office:string-value="    1.478" office:value-type="string">
            <text:p> <text:s text:c="3"/>1.478</text:p>
          </table:table-cell>
          <table:table-cell office:string-value="    0.082" office:value-type="string">
            <text:p> <text:s text:c="3"/>0.082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906" office:value-type="string">
            <text:p> 1329.90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30/2025" office:value-type="string">
            <text:p>03/30/2025</text:p>
          </table:table-cell>
          <table:table-cell office:string-value="      1013" office:value-type="string">
            <text:p> <text:s text:c="5"/>1013</text:p>
          </table:table-cell>
          <table:table-cell office:string-value="    0.611" office:value-type="string">
            <text:p> <text:s text:c="3"/>0.611</text:p>
          </table:table-cell>
          <table:table-cell office:string-value="    1.337" office:value-type="string">
            <text:p> <text:s text:c="3"/>1.337</text:p>
          </table:table-cell>
          <table:table-cell office:string-value="    0.578" office:value-type="string">
            <text:p> <text:s text:c="3"/>0.578</text:p>
          </table:table-cell>
          <table:table-cell office:string-value="   95.816" office:value-type="string">
            <text:p> <text:s text:c="2"/>95.816</text:p>
          </table:table-cell>
          <table:table-cell office:string-value="    2.114" office:value-type="string">
            <text:p> <text:s text:c="3"/>2.114</text:p>
          </table:table-cell>
          <table:table-cell office:string-value="    0.106" office:value-type="string">
            <text:p> <text:s text:c="3"/>0.106</text:p>
          </table:table-cell>
          <table:table-cell office:string-value="    0.006" office:value-type="string">
            <text:p> <text:s text:c="3"/>0.006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364" office:value-type="string">
            <text:p> 1332.36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9/2025" office:value-type="string">
            <text:p>03/29/2025</text:p>
          </table:table-cell>
          <table:table-cell office:string-value="      1011" office:value-type="string">
            <text:p> <text:s text:c="5"/>1011</text:p>
          </table:table-cell>
          <table:table-cell office:string-value="    0.700" office:value-type="string">
            <text:p> <text:s text:c="3"/>0.700</text:p>
          </table:table-cell>
          <table:table-cell office:string-value="    1.194" office:value-type="string">
            <text:p> <text:s text:c="3"/>1.194</text:p>
          </table:table-cell>
          <table:table-cell office:string-value="    0.577" office:value-type="string">
            <text:p> <text:s text:c="3"/>0.577</text:p>
          </table:table-cell>
          <table:table-cell office:string-value="   96.141" office:value-type="string">
            <text:p> <text:s text:c="2"/>96.141</text:p>
          </table:table-cell>
          <table:table-cell office:string-value="    1.853" office:value-type="string">
            <text:p> <text:s text:c="3"/>1.853</text:p>
          </table:table-cell>
          <table:table-cell office:string-value="    0.097" office:value-type="string">
            <text:p> <text:s text:c="3"/>0.097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537" office:value-type="string">
            <text:p> 1331.53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8/2025" office:value-type="string">
            <text:p>03/28/2025</text:p>
          </table:table-cell>
          <table:table-cell office:string-value="      1012" office:value-type="string">
            <text:p> <text:s text:c="5"/>1012</text:p>
          </table:table-cell>
          <table:table-cell office:string-value="    0.831" office:value-type="string">
            <text:p> <text:s text:c="3"/>0.831</text:p>
          </table:table-cell>
          <table:table-cell office:string-value="    1.068" office:value-type="string">
            <text:p> <text:s text:c="3"/>1.068</text:p>
          </table:table-cell>
          <table:table-cell office:string-value="    0.578" office:value-type="string">
            <text:p> <text:s text:c="3"/>0.578</text:p>
          </table:table-cell>
          <table:table-cell office:string-value="   95.984" office:value-type="string">
            <text:p> <text:s text:c="2"/>95.984</text:p>
          </table:table-cell>
          <table:table-cell office:string-value="    1.996" office:value-type="string">
            <text:p> <text:s text:c="3"/>1.996</text:p>
          </table:table-cell>
          <table:table-cell office:string-value="    0.107" office:value-type="string">
            <text:p> <text:s text:c="3"/>0.107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331" office:value-type="string">
            <text:p> 1331.33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7/2025" office:value-type="string">
            <text:p>03/27/2025</text:p>
          </table:table-cell>
          <table:table-cell office:string-value="      1012" office:value-type="string">
            <text:p> <text:s text:c="5"/>1012</text:p>
          </table:table-cell>
          <table:table-cell office:string-value="    0.703" office:value-type="string">
            <text:p> <text:s text:c="3"/>0.703</text:p>
          </table:table-cell>
          <table:table-cell office:string-value="    1.052" office:value-type="string">
            <text:p> <text:s text:c="3"/>1.052</text:p>
          </table:table-cell>
          <table:table-cell office:string-value="    0.575" office:value-type="string">
            <text:p> <text:s text:c="3"/>0.575</text:p>
          </table:table-cell>
          <table:table-cell office:string-value="   96.414" office:value-type="string">
            <text:p> <text:s text:c="2"/>96.414</text:p>
          </table:table-cell>
          <table:table-cell office:string-value="    1.720" office:value-type="string">
            <text:p> <text:s text:c="3"/>1.720</text:p>
          </table:table-cell>
          <table:table-cell office:string-value="    0.096" office:value-type="string">
            <text:p> <text:s text:c="3"/>0.096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453" office:value-type="string">
            <text:p> 1333.45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6/2025" office:value-type="string">
            <text:p>03/26/2025</text:p>
          </table:table-cell>
          <table:table-cell office:string-value="      1013" office:value-type="string">
            <text:p> <text:s text:c="5"/>1013</text:p>
          </table:table-cell>
          <table:table-cell office:string-value="    0.763" office:value-type="string">
            <text:p> <text:s text:c="3"/>0.763</text:p>
          </table:table-cell>
          <table:table-cell office:string-value="    0.891" office:value-type="string">
            <text:p> <text:s text:c="3"/>0.891</text:p>
          </table:table-cell>
          <table:table-cell office:string-value="    0.576" office:value-type="string">
            <text:p> <text:s text:c="3"/>0.576</text:p>
          </table:table-cell>
          <table:table-cell office:string-value="   96.446" office:value-type="string">
            <text:p> <text:s text:c="2"/>96.446</text:p>
          </table:table-cell>
          <table:table-cell office:string-value="    1.775" office:value-type="string">
            <text:p> <text:s text:c="3"/>1.775</text:p>
          </table:table-cell>
          <table:table-cell office:string-value="    0.102" office:value-type="string">
            <text:p> <text:s text:c="3"/>0.102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316" office:value-type="string">
            <text:p> 1335.31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5/2025" office:value-type="string">
            <text:p>03/25/2025</text:p>
          </table:table-cell>
          <table:table-cell office:string-value="      1013" office:value-type="string">
            <text:p> <text:s text:c="5"/>1013</text:p>
          </table:table-cell>
          <table:table-cell office:string-value="    0.655" office:value-type="string">
            <text:p> <text:s text:c="3"/>0.655</text:p>
          </table:table-cell>
          <table:table-cell office:string-value="    1.077" office:value-type="string">
            <text:p> <text:s text:c="3"/>1.077</text:p>
          </table:table-cell>
          <table:table-cell office:string-value="    0.576" office:value-type="string">
            <text:p> <text:s text:c="3"/>0.576</text:p>
          </table:table-cell>
          <table:table-cell office:string-value="   96.339" office:value-type="string">
            <text:p> <text:s text:c="2"/>96.339</text:p>
          </table:table-cell>
          <table:table-cell office:string-value="    1.818" office:value-type="string">
            <text:p> <text:s text:c="3"/>1.818</text:p>
          </table:table-cell>
          <table:table-cell office:string-value="    0.091" office:value-type="string">
            <text:p> <text:s text:c="3"/>0.091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645" office:value-type="string">
            <text:p> 1334.64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4/2025" office:value-type="string">
            <text:p>03/24/2025</text:p>
          </table:table-cell>
          <table:table-cell office:string-value="      1012" office:value-type="string">
            <text:p> <text:s text:c="5"/>1012</text:p>
          </table:table-cell>
          <table:table-cell office:string-value="    0.717" office:value-type="string">
            <text:p> <text:s text:c="3"/>0.717</text:p>
          </table:table-cell>
          <table:table-cell office:string-value="    1.199" office:value-type="string">
            <text:p> <text:s text:c="3"/>1.199</text:p>
          </table:table-cell>
          <table:table-cell office:string-value="    0.577" office:value-type="string">
            <text:p> <text:s text:c="3"/>0.577</text:p>
          </table:table-cell>
          <table:table-cell office:string-value="   96.016" office:value-type="string">
            <text:p> <text:s text:c="2"/>96.016</text:p>
          </table:table-cell>
          <table:table-cell office:string-value="    1.968" office:value-type="string">
            <text:p> <text:s text:c="3"/>1.968</text:p>
          </table:table-cell>
          <table:table-cell office:string-value="    0.085" office:value-type="string">
            <text:p> <text:s text:c="3"/>0.085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421" office:value-type="string">
            <text:p> 1331.42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3/2025" office:value-type="string">
            <text:p>03/23/2025</text:p>
          </table:table-cell>
          <table:table-cell office:string-value="      1011" office:value-type="string">
            <text:p> <text:s text:c="5"/>1011</text:p>
          </table:table-cell>
          <table:table-cell office:string-value="    0.905" office:value-type="string">
            <text:p> <text:s text:c="3"/>0.905</text:p>
          </table:table-cell>
          <table:table-cell office:string-value="    1.081" office:value-type="string">
            <text:p> <text:s text:c="3"/>1.081</text:p>
          </table:table-cell>
          <table:table-cell office:string-value="    0.579" office:value-type="string">
            <text:p> <text:s text:c="3"/>0.579</text:p>
          </table:table-cell>
          <table:table-cell office:string-value="   95.907" office:value-type="string">
            <text:p> <text:s text:c="2"/>95.907</text:p>
          </table:table-cell>
          <table:table-cell office:string-value="    1.987" office:value-type="string">
            <text:p> <text:s text:c="3"/>1.987</text:p>
          </table:table-cell>
          <table:table-cell office:string-value="    0.106" office:value-type="string">
            <text:p> <text:s text:c="3"/>0.106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251" office:value-type="string">
            <text:p> 1329.25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2/2025" office:value-type="string">
            <text:p>03/22/2025</text:p>
          </table:table-cell>
          <table:table-cell office:string-value="      1014" office:value-type="string">
            <text:p> <text:s text:c="5"/>1014</text:p>
          </table:table-cell>
          <table:table-cell office:string-value="    0.801" office:value-type="string">
            <text:p> <text:s text:c="3"/>0.801</text:p>
          </table:table-cell>
          <table:table-cell office:string-value="    1.170" office:value-type="string">
            <text:p> <text:s text:c="3"/>1.170</text:p>
          </table:table-cell>
          <table:table-cell office:string-value="    0.580" office:value-type="string">
            <text:p> <text:s text:c="3"/>0.580</text:p>
          </table:table-cell>
          <table:table-cell office:string-value="   95.630" office:value-type="string">
            <text:p> <text:s text:c="2"/>95.630</text:p>
          </table:table-cell>
          <table:table-cell office:string-value="    2.270" office:value-type="string">
            <text:p> <text:s text:c="3"/>2.270</text:p>
          </table:table-cell>
          <table:table-cell office:string-value="    0.113" office:value-type="string">
            <text:p> <text:s text:c="3"/>0.113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486" office:value-type="string">
            <text:p> 1331.48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1/2025" office:value-type="string">
            <text:p>03/21/2025</text:p>
          </table:table-cell>
          <table:table-cell office:string-value="      1014" office:value-type="string">
            <text:p> <text:s text:c="5"/>1014</text:p>
          </table:table-cell>
          <table:table-cell office:string-value="    0.588" office:value-type="string">
            <text:p> <text:s text:c="3"/>0.588</text:p>
          </table:table-cell>
          <table:table-cell office:string-value="    1.194" office:value-type="string">
            <text:p> <text:s text:c="3"/>1.194</text:p>
          </table:table-cell>
          <table:table-cell office:string-value="    0.577" office:value-type="string">
            <text:p> <text:s text:c="3"/>0.577</text:p>
          </table:table-cell>
          <table:table-cell office:string-value="   95.978" office:value-type="string">
            <text:p> <text:s text:c="2"/>95.978</text:p>
          </table:table-cell>
          <table:table-cell office:string-value="    2.126" office:value-type="string">
            <text:p> <text:s text:c="3"/>2.126</text:p>
          </table:table-cell>
          <table:table-cell office:string-value="    0.099" office:value-type="string">
            <text:p> <text:s text:c="3"/>0.099</text:p>
          </table:table-cell>
          <table:table-cell office:string-value="    0.006" office:value-type="string">
            <text:p> <text:s text:c="3"/>0.006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538" office:value-type="string">
            <text:p> 1335.53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0/2025" office:value-type="string">
            <text:p>03/20/2025</text:p>
          </table:table-cell>
          <table:table-cell office:string-value="      1013" office:value-type="string">
            <text:p> <text:s text:c="5"/>1013</text:p>
          </table:table-cell>
          <table:table-cell office:string-value="    0.799" office:value-type="string">
            <text:p> <text:s text:c="3"/>0.799</text:p>
          </table:table-cell>
          <table:table-cell office:string-value="    1.170" office:value-type="string">
            <text:p> <text:s text:c="3"/>1.170</text:p>
          </table:table-cell>
          <table:table-cell office:string-value="    0.579" office:value-type="string">
            <text:p> <text:s text:c="3"/>0.579</text:p>
          </table:table-cell>
          <table:table-cell office:string-value="   95.744" office:value-type="string">
            <text:p> <text:s text:c="2"/>95.744</text:p>
          </table:table-cell>
          <table:table-cell office:string-value="    2.187" office:value-type="string">
            <text:p> <text:s text:c="3"/>2.187</text:p>
          </table:table-cell>
          <table:table-cell office:string-value="    0.088" office:value-type="string">
            <text:p> <text:s text:c="3"/>0.088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908" office:value-type="string">
            <text:p> 1330.90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9/2025" office:value-type="string">
            <text:p>03/19/2025</text:p>
          </table:table-cell>
          <table:table-cell office:string-value="      1011" office:value-type="string">
            <text:p> <text:s text:c="5"/>1011</text:p>
          </table:table-cell>
          <table:table-cell office:string-value="    0.805" office:value-type="string">
            <text:p> <text:s text:c="3"/>0.805</text:p>
          </table:table-cell>
          <table:table-cell office:string-value="    1.187" office:value-type="string">
            <text:p> <text:s text:c="3"/>1.187</text:p>
          </table:table-cell>
          <table:table-cell office:string-value="    0.578" office:value-type="string">
            <text:p> <text:s text:c="3"/>0.578</text:p>
          </table:table-cell>
          <table:table-cell office:string-value="   95.885" office:value-type="string">
            <text:p> <text:s text:c="2"/>95.885</text:p>
          </table:table-cell>
          <table:table-cell office:string-value="    2.030" office:value-type="string">
            <text:p> <text:s text:c="3"/>2.030</text:p>
          </table:table-cell>
          <table:table-cell office:string-value="    0.081" office:value-type="string">
            <text:p> <text:s text:c="3"/>0.081</text:p>
          </table:table-cell>
          <table:table-cell office:string-value="    0.005" office:value-type="string">
            <text:p> <text:s text:c="3"/>0.005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709" office:value-type="string">
            <text:p> 1329.70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8/2025" office:value-type="string">
            <text:p>03/18/2025</text:p>
          </table:table-cell>
          <table:table-cell office:string-value="      1012" office:value-type="string">
            <text:p> <text:s text:c="5"/>1012</text:p>
          </table:table-cell>
          <table:table-cell office:string-value="    0.801" office:value-type="string">
            <text:p> <text:s text:c="3"/>0.801</text:p>
          </table:table-cell>
          <table:table-cell office:string-value="    1.194" office:value-type="string">
            <text:p> <text:s text:c="3"/>1.194</text:p>
          </table:table-cell>
          <table:table-cell office:string-value="    0.579" office:value-type="string">
            <text:p> <text:s text:c="3"/>0.579</text:p>
          </table:table-cell>
          <table:table-cell office:string-value="   95.780" office:value-type="string">
            <text:p> <text:s text:c="2"/>95.780</text:p>
          </table:table-cell>
          <table:table-cell office:string-value="    2.127" office:value-type="string">
            <text:p> <text:s text:c="3"/>2.127</text:p>
          </table:table-cell>
          <table:table-cell office:string-value="    0.088" office:value-type="string">
            <text:p> <text:s text:c="3"/>0.088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164" office:value-type="string">
            <text:p> 1330.16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7/2025" office:value-type="string">
            <text:p>03/17/2025</text:p>
          </table:table-cell>
          <table:table-cell office:string-value="      1011" office:value-type="string">
            <text:p> <text:s text:c="5"/>1011</text:p>
          </table:table-cell>
          <table:table-cell office:string-value="    0.708" office:value-type="string">
            <text:p> <text:s text:c="3"/>0.708</text:p>
          </table:table-cell>
          <table:table-cell office:string-value="    1.294" office:value-type="string">
            <text:p> <text:s text:c="3"/>1.294</text:p>
          </table:table-cell>
          <table:table-cell office:string-value="    0.578" office:value-type="string">
            <text:p> <text:s text:c="3"/>0.578</text:p>
          </table:table-cell>
          <table:table-cell office:string-value="   95.881" office:value-type="string">
            <text:p> <text:s text:c="2"/>95.881</text:p>
          </table:table-cell>
          <table:table-cell office:string-value="    2.028" office:value-type="string">
            <text:p> <text:s text:c="3"/>2.028</text:p>
          </table:table-cell>
          <table:table-cell office:string-value="    0.078" office:value-type="string">
            <text:p> <text:s text:c="3"/>0.078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096" office:value-type="string">
            <text:p> 1330.09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6/2025" office:value-type="string">
            <text:p>03/16/2025</text:p>
          </table:table-cell>
          <table:table-cell office:string-value="      1009" office:value-type="string">
            <text:p> <text:s text:c="5"/>1009</text:p>
          </table:table-cell>
          <table:table-cell office:string-value="    0.761" office:value-type="string">
            <text:p> <text:s text:c="3"/>0.761</text:p>
          </table:table-cell>
          <table:table-cell office:string-value="    1.170" office:value-type="string">
            <text:p> <text:s text:c="3"/>1.170</text:p>
          </table:table-cell>
          <table:table-cell office:string-value="    0.576" office:value-type="string">
            <text:p> <text:s text:c="3"/>0.576</text:p>
          </table:table-cell>
          <table:table-cell office:string-value="   96.286" office:value-type="string">
            <text:p> <text:s text:c="2"/>96.286</text:p>
          </table:table-cell>
          <table:table-cell office:string-value="    1.698" office:value-type="string">
            <text:p> <text:s text:c="3"/>1.698</text:p>
          </table:table-cell>
          <table:table-cell office:string-value="    0.072" office:value-type="string">
            <text:p> <text:s text:c="3"/>0.072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513" office:value-type="string">
            <text:p> 1329.51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5/2025" office:value-type="string">
            <text:p>03/15/2025</text:p>
          </table:table-cell>
          <table:table-cell office:string-value="      1012" office:value-type="string">
            <text:p> <text:s text:c="5"/>1012</text:p>
          </table:table-cell>
          <table:table-cell office:string-value="    0.804" office:value-type="string">
            <text:p> <text:s text:c="3"/>0.804</text:p>
          </table:table-cell>
          <table:table-cell office:string-value="    1.107" office:value-type="string">
            <text:p> <text:s text:c="3"/>1.107</text:p>
          </table:table-cell>
          <table:table-cell office:string-value="    0.578" office:value-type="string">
            <text:p> <text:s text:c="3"/>0.578</text:p>
          </table:table-cell>
          <table:table-cell office:string-value="   96.036" office:value-type="string">
            <text:p> <text:s text:c="2"/>96.036</text:p>
          </table:table-cell>
          <table:table-cell office:string-value="    1.955" office:value-type="string">
            <text:p> <text:s text:c="3"/>1.955</text:p>
          </table:table-cell>
          <table:table-cell office:string-value="    0.084" office:value-type="string">
            <text:p> <text:s text:c="3"/>0.084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892" office:value-type="string">
            <text:p> 1330.89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4/2025" office:value-type="string">
            <text:p>03/14/2025</text:p>
          </table:table-cell>
          <table:table-cell office:string-value="      1010" office:value-type="string">
            <text:p> <text:s text:c="5"/>1010</text:p>
          </table:table-cell>
          <table:table-cell office:string-value="    0.795" office:value-type="string">
            <text:p> <text:s text:c="3"/>0.795</text:p>
          </table:table-cell>
          <table:table-cell office:string-value="    1.133" office:value-type="string">
            <text:p> <text:s text:c="3"/>1.133</text:p>
          </table:table-cell>
          <table:table-cell office:string-value="    0.577" office:value-type="string">
            <text:p> <text:s text:c="3"/>0.577</text:p>
          </table:table-cell>
          <table:table-cell office:string-value="   96.167" office:value-type="string">
            <text:p> <text:s text:c="2"/>96.167</text:p>
          </table:table-cell>
          <table:table-cell office:string-value="    1.798" office:value-type="string">
            <text:p> <text:s text:c="3"/>1.798</text:p>
          </table:table-cell>
          <table:table-cell office:string-value="    0.090" office:value-type="string">
            <text:p> <text:s text:c="3"/>0.090</text:p>
          </table:table-cell>
          <table:table-cell office:string-value="    0.007" office:value-type="string">
            <text:p> <text:s text:c="3"/>0.007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034" office:value-type="string">
            <text:p> 1330.03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3/2025" office:value-type="string">
            <text:p>03/13/2025</text:p>
          </table:table-cell>
          <table:table-cell office:string-value="      1012" office:value-type="string">
            <text:p> <text:s text:c="5"/>1012</text:p>
          </table:table-cell>
          <table:table-cell office:string-value="    0.823" office:value-type="string">
            <text:p> <text:s text:c="3"/>0.823</text:p>
          </table:table-cell>
          <table:table-cell office:string-value="    1.105" office:value-type="string">
            <text:p> <text:s text:c="3"/>1.105</text:p>
          </table:table-cell>
          <table:table-cell office:string-value="    0.579" office:value-type="string">
            <text:p> <text:s text:c="3"/>0.579</text:p>
          </table:table-cell>
          <table:table-cell office:string-value="   95.914" office:value-type="string">
            <text:p> <text:s text:c="2"/>95.914</text:p>
          </table:table-cell>
          <table:table-cell office:string-value="    2.032" office:value-type="string">
            <text:p> <text:s text:c="3"/>2.032</text:p>
          </table:table-cell>
          <table:table-cell office:string-value="    0.109" office:value-type="string">
            <text:p> <text:s text:c="3"/>0.109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106" office:value-type="string">
            <text:p> 1331.10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2/2025" office:value-type="string">
            <text:p>03/12/2025</text:p>
          </table:table-cell>
          <table:table-cell office:string-value="      1013" office:value-type="string">
            <text:p> <text:s text:c="5"/>1013</text:p>
          </table:table-cell>
          <table:table-cell office:string-value="    0.964" office:value-type="string">
            <text:p> <text:s text:c="3"/>0.964</text:p>
          </table:table-cell>
          <table:table-cell office:string-value="    0.938" office:value-type="string">
            <text:p> <text:s text:c="3"/>0.938</text:p>
          </table:table-cell>
          <table:table-cell office:string-value="    0.579" office:value-type="string">
            <text:p> <text:s text:c="3"/>0.579</text:p>
          </table:table-cell>
          <table:table-cell office:string-value="   95.873" office:value-type="string">
            <text:p> <text:s text:c="2"/>95.873</text:p>
          </table:table-cell>
          <table:table-cell office:string-value="    2.105" office:value-type="string">
            <text:p> <text:s text:c="3"/>2.105</text:p>
          </table:table-cell>
          <table:table-cell office:string-value="    0.104" office:value-type="string">
            <text:p> <text:s text:c="3"/>0.104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921" office:value-type="string">
            <text:p> 1330.92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1/2025" office:value-type="string">
            <text:p>03/11/2025</text:p>
          </table:table-cell>
          <table:table-cell office:string-value="      1013" office:value-type="string">
            <text:p> <text:s text:c="5"/>1013</text:p>
          </table:table-cell>
          <table:table-cell office:string-value="    0.894" office:value-type="string">
            <text:p> <text:s text:c="3"/>0.894</text:p>
          </table:table-cell>
          <table:table-cell office:string-value="    1.004" office:value-type="string">
            <text:p> <text:s text:c="3"/>1.004</text:p>
          </table:table-cell>
          <table:table-cell office:string-value="    0.579" office:value-type="string">
            <text:p> <text:s text:c="3"/>0.579</text:p>
          </table:table-cell>
          <table:table-cell office:string-value="   95.933" office:value-type="string">
            <text:p> <text:s text:c="2"/>95.933</text:p>
          </table:table-cell>
          <table:table-cell office:string-value="    2.007" office:value-type="string">
            <text:p> <text:s text:c="3"/>2.007</text:p>
          </table:table-cell>
          <table:table-cell office:string-value="    0.129" office:value-type="string">
            <text:p> <text:s text:c="3"/>0.129</text:p>
          </table:table-cell>
          <table:table-cell office:string-value="    0.011" office:value-type="string">
            <text:p> <text:s text:c="3"/>0.011</text:p>
          </table:table-cell>
          <table:table-cell office:string-value="    0.013" office:value-type="string">
            <text:p> <text:s text:c="3"/>0.013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484" office:value-type="string">
            <text:p> 1331.48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0/2025" office:value-type="string">
            <text:p>03/10/2025</text:p>
          </table:table-cell>
          <table:table-cell office:string-value="      1013" office:value-type="string">
            <text:p> <text:s text:c="5"/>1013</text:p>
          </table:table-cell>
          <table:table-cell office:string-value="    0.782" office:value-type="string">
            <text:p> <text:s text:c="3"/>0.782</text:p>
          </table:table-cell>
          <table:table-cell office:string-value="    1.109" office:value-type="string">
            <text:p> <text:s text:c="3"/>1.109</text:p>
          </table:table-cell>
          <table:table-cell office:string-value="    0.578" office:value-type="string">
            <text:p> <text:s text:c="3"/>0.578</text:p>
          </table:table-cell>
          <table:table-cell office:string-value="   95.938" office:value-type="string">
            <text:p> <text:s text:c="2"/>95.938</text:p>
          </table:table-cell>
          <table:table-cell office:string-value="    2.043" office:value-type="string">
            <text:p> <text:s text:c="3"/>2.043</text:p>
          </table:table-cell>
          <table:table-cell office:string-value="    0.111" office:value-type="string">
            <text:p> <text:s text:c="3"/>0.111</text:p>
          </table:table-cell>
          <table:table-cell office:string-value="    0.007" office:value-type="string">
            <text:p> <text:s text:c="3"/>0.007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087" office:value-type="string">
            <text:p> 1332.08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09/2025" office:value-type="string">
            <text:p>03/09/2025</text:p>
          </table:table-cell>
          <table:table-cell office:string-value="      1013" office:value-type="string">
            <text:p> <text:s text:c="5"/>1013</text:p>
          </table:table-cell>
          <table:table-cell office:string-value="    0.795" office:value-type="string">
            <text:p> <text:s text:c="3"/>0.795</text:p>
          </table:table-cell>
          <table:table-cell office:string-value="    1.155" office:value-type="string">
            <text:p> <text:s text:c="3"/>1.155</text:p>
          </table:table-cell>
          <table:table-cell office:string-value="    0.579" office:value-type="string">
            <text:p> <text:s text:c="3"/>0.579</text:p>
          </table:table-cell>
          <table:table-cell office:string-value="   95.735" office:value-type="string">
            <text:p> <text:s text:c="2"/>95.735</text:p>
          </table:table-cell>
          <table:table-cell office:string-value="    2.196" office:value-type="string">
            <text:p> <text:s text:c="3"/>2.196</text:p>
          </table:table-cell>
          <table:table-cell office:string-value="    0.103" office:value-type="string">
            <text:p> <text:s text:c="3"/>0.103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514" office:value-type="string">
            <text:p> 1331.51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08/2025" office:value-type="string">
            <text:p>03/08/2025</text:p>
          </table:table-cell>
          <table:table-cell office:string-value="      1015" office:value-type="string">
            <text:p> <text:s text:c="5"/>1015</text:p>
          </table:table-cell>
          <table:table-cell office:string-value="    0.719" office:value-type="string">
            <text:p> <text:s text:c="3"/>0.719</text:p>
          </table:table-cell>
          <table:table-cell office:string-value="    1.151" office:value-type="string">
            <text:p> <text:s text:c="3"/>1.151</text:p>
          </table:table-cell>
          <table:table-cell office:string-value="    0.579" office:value-type="string">
            <text:p> <text:s text:c="3"/>0.579</text:p>
          </table:table-cell>
          <table:table-cell office:string-value="   95.682" office:value-type="string">
            <text:p> <text:s text:c="2"/>95.682</text:p>
          </table:table-cell>
          <table:table-cell office:string-value="    2.341" office:value-type="string">
            <text:p> <text:s text:c="3"/>2.341</text:p>
          </table:table-cell>
          <table:table-cell office:string-value="    0.096" office:value-type="string">
            <text:p> <text:s text:c="3"/>0.096</text:p>
          </table:table-cell>
          <table:table-cell office:string-value="    0.005" office:value-type="string">
            <text:p> <text:s text:c="3"/>0.005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000" office:value-type="string">
            <text:p> 1334.00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07/2025" office:value-type="string">
            <text:p>03/07/2025</text:p>
          </table:table-cell>
          <table:table-cell office:string-value="      1014" office:value-type="string">
            <text:p> <text:s text:c="5"/>1014</text:p>
          </table:table-cell>
          <table:table-cell office:string-value="    0.676" office:value-type="string">
            <text:p> <text:s text:c="3"/>0.676</text:p>
          </table:table-cell>
          <table:table-cell office:string-value="    1.199" office:value-type="string">
            <text:p> <text:s text:c="3"/>1.199</text:p>
          </table:table-cell>
          <table:table-cell office:string-value="    0.578" office:value-type="string">
            <text:p> <text:s text:c="3"/>0.578</text:p>
          </table:table-cell>
          <table:table-cell office:string-value="   95.804" office:value-type="string">
            <text:p> <text:s text:c="2"/>95.804</text:p>
          </table:table-cell>
          <table:table-cell office:string-value="    2.218" office:value-type="string">
            <text:p> <text:s text:c="3"/>2.218</text:p>
          </table:table-cell>
          <table:table-cell office:string-value="    0.092" office:value-type="string">
            <text:p> <text:s text:c="3"/>0.092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540" office:value-type="string">
            <text:p> 1333.54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06/2025" office:value-type="string">
            <text:p>03/06/2025</text:p>
          </table:table-cell>
          <table:table-cell office:string-value="      1013" office:value-type="string">
            <text:p> <text:s text:c="5"/>1013</text:p>
          </table:table-cell>
          <table:table-cell office:string-value="    0.877" office:value-type="string">
            <text:p> <text:s text:c="3"/>0.877</text:p>
          </table:table-cell>
          <table:table-cell office:string-value="    1.007" office:value-type="string">
            <text:p> <text:s text:c="3"/>1.007</text:p>
          </table:table-cell>
          <table:table-cell office:string-value="    0.579" office:value-type="string">
            <text:p> <text:s text:c="3"/>0.579</text:p>
          </table:table-cell>
          <table:table-cell office:string-value="   95.901" office:value-type="string">
            <text:p> <text:s text:c="2"/>95.901</text:p>
          </table:table-cell>
          <table:table-cell office:string-value="    2.115" office:value-type="string">
            <text:p> <text:s text:c="3"/>2.115</text:p>
          </table:table-cell>
          <table:table-cell office:string-value="    0.085" office:value-type="string">
            <text:p> <text:s text:c="3"/>0.085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664" office:value-type="string">
            <text:p> 1331.66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05/2025" office:value-type="string">
            <text:p>03/05/2025</text:p>
          </table:table-cell>
          <table:table-cell office:string-value="      1012" office:value-type="string">
            <text:p> <text:s text:c="5"/>1012</text:p>
          </table:table-cell>
          <table:table-cell office:string-value="    0.715" office:value-type="string">
            <text:p> <text:s text:c="3"/>0.715</text:p>
          </table:table-cell>
          <table:table-cell office:string-value="    1.199" office:value-type="string">
            <text:p> <text:s text:c="3"/>1.199</text:p>
          </table:table-cell>
          <table:table-cell office:string-value="    0.577" office:value-type="string">
            <text:p> <text:s text:c="3"/>0.577</text:p>
          </table:table-cell>
          <table:table-cell office:string-value="   96.016" office:value-type="string">
            <text:p> <text:s text:c="2"/>96.016</text:p>
          </table:table-cell>
          <table:table-cell office:string-value="    1.979" office:value-type="string">
            <text:p> <text:s text:c="3"/>1.979</text:p>
          </table:table-cell>
          <table:table-cell office:string-value="    0.079" office:value-type="string">
            <text:p> <text:s text:c="3"/>0.079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440" office:value-type="string">
            <text:p> 1331.44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04/2025" office:value-type="string">
            <text:p>03/04/2025</text:p>
          </table:table-cell>
          <table:table-cell office:string-value="      1012" office:value-type="string">
            <text:p> <text:s text:c="5"/>1012</text:p>
          </table:table-cell>
          <table:table-cell office:string-value="    0.662" office:value-type="string">
            <text:p> <text:s text:c="3"/>0.662</text:p>
          </table:table-cell>
          <table:table-cell office:string-value="    1.288" office:value-type="string">
            <text:p> <text:s text:c="3"/>1.288</text:p>
          </table:table-cell>
          <table:table-cell office:string-value="    0.578" office:value-type="string">
            <text:p> <text:s text:c="3"/>0.578</text:p>
          </table:table-cell>
          <table:table-cell office:string-value="   95.832" office:value-type="string">
            <text:p> <text:s text:c="2"/>95.832</text:p>
          </table:table-cell>
          <table:table-cell office:string-value="    2.108" office:value-type="string">
            <text:p> <text:s text:c="3"/>2.108</text:p>
          </table:table-cell>
          <table:table-cell office:string-value="    0.096" office:value-type="string">
            <text:p> <text:s text:c="3"/>0.096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887" office:value-type="string">
            <text:p> 1331.88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03/2025" office:value-type="string">
            <text:p>03/03/2025</text:p>
          </table:table-cell>
          <table:table-cell office:string-value="      1017" office:value-type="string">
            <text:p> <text:s text:c="5"/>1017</text:p>
          </table:table-cell>
          <table:table-cell office:string-value="    0.626" office:value-type="string">
            <text:p> <text:s text:c="3"/>0.626</text:p>
          </table:table-cell>
          <table:table-cell office:string-value="    1.265" office:value-type="string">
            <text:p> <text:s text:c="3"/>1.265</text:p>
          </table:table-cell>
          <table:table-cell office:string-value="    0.580" office:value-type="string">
            <text:p> <text:s text:c="3"/>0.580</text:p>
          </table:table-cell>
          <table:table-cell office:string-value="   95.503" office:value-type="string">
            <text:p> <text:s text:c="2"/>95.503</text:p>
          </table:table-cell>
          <table:table-cell office:string-value="    2.430" office:value-type="string">
            <text:p> <text:s text:c="3"/>2.430</text:p>
          </table:table-cell>
          <table:table-cell office:string-value="    0.156" office:value-type="string">
            <text:p> <text:s text:c="3"/>0.156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251" office:value-type="string">
            <text:p> 1335.25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02/2025" office:value-type="string">
            <text:p>03/02/2025</text:p>
          </table:table-cell>
          <table:table-cell office:string-value="      1019" office:value-type="string">
            <text:p> <text:s text:c="5"/>1019</text:p>
          </table:table-cell>
          <table:table-cell office:string-value="    0.564" office:value-type="string">
            <text:p> <text:s text:c="3"/>0.564</text:p>
          </table:table-cell>
          <table:table-cell office:string-value="    1.297" office:value-type="string">
            <text:p> <text:s text:c="3"/>1.297</text:p>
          </table:table-cell>
          <table:table-cell office:string-value="    0.581" office:value-type="string">
            <text:p> <text:s text:c="3"/>0.581</text:p>
          </table:table-cell>
          <table:table-cell office:string-value="   95.262" office:value-type="string">
            <text:p> <text:s text:c="2"/>95.262</text:p>
          </table:table-cell>
          <table:table-cell office:string-value="    2.706" office:value-type="string">
            <text:p> <text:s text:c="3"/>2.706</text:p>
          </table:table-cell>
          <table:table-cell office:string-value="    0.152" office:value-type="string">
            <text:p> <text:s text:c="3"/>0.152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7.356" office:value-type="string">
            <text:p> 1337.35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01/2025" office:value-type="string">
            <text:p>03/01/2025</text:p>
          </table:table-cell>
          <table:table-cell office:string-value="      1020" office:value-type="string">
            <text:p> <text:s text:c="5"/>1020</text:p>
          </table:table-cell>
          <table:table-cell office:string-value="    0.608" office:value-type="string">
            <text:p> <text:s text:c="3"/>0.608</text:p>
          </table:table-cell>
          <table:table-cell office:string-value="    1.277" office:value-type="string">
            <text:p> <text:s text:c="3"/>1.277</text:p>
          </table:table-cell>
          <table:table-cell office:string-value="    0.582" office:value-type="string">
            <text:p> <text:s text:c="3"/>0.582</text:p>
          </table:table-cell>
          <table:table-cell office:string-value="   95.098" office:value-type="string">
            <text:p> <text:s text:c="2"/>95.098</text:p>
          </table:table-cell>
          <table:table-cell office:string-value="    2.853" office:value-type="string">
            <text:p> <text:s text:c="3"/>2.853</text:p>
          </table:table-cell>
          <table:table-cell office:string-value="    0.148" office:value-type="string">
            <text:p> <text:s text:c="3"/>0.148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7.213" office:value-type="string">
            <text:p> 1337.21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28/2025" office:value-type="string">
            <text:p>02/28/2025</text:p>
          </table:table-cell>
          <table:table-cell office:string-value="      1022" office:value-type="string">
            <text:p> <text:s text:c="5"/>1022</text:p>
          </table:table-cell>
          <table:table-cell office:string-value="    0.632" office:value-type="string">
            <text:p> <text:s text:c="3"/>0.632</text:p>
          </table:table-cell>
          <table:table-cell office:string-value="    1.242" office:value-type="string">
            <text:p> <text:s text:c="3"/>1.242</text:p>
          </table:table-cell>
          <table:table-cell office:string-value="    0.583" office:value-type="string">
            <text:p> <text:s text:c="3"/>0.583</text:p>
          </table:table-cell>
          <table:table-cell office:string-value="   94.843" office:value-type="string">
            <text:p> <text:s text:c="2"/>94.843</text:p>
          </table:table-cell>
          <table:table-cell office:string-value="    3.076" office:value-type="string">
            <text:p> <text:s text:c="3"/>3.076</text:p>
          </table:table-cell>
          <table:table-cell office:string-value="    0.187" office:value-type="string">
            <text:p> <text:s text:c="3"/>0.187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8.662" office:value-type="string">
            <text:p> 1338.66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27/2025" office:value-type="string">
            <text:p>02/27/2025</text:p>
          </table:table-cell>
          <table:table-cell office:string-value="      1021" office:value-type="string">
            <text:p> <text:s text:c="5"/>1021</text:p>
          </table:table-cell>
          <table:table-cell office:string-value="    0.712" office:value-type="string">
            <text:p> <text:s text:c="3"/>0.712</text:p>
          </table:table-cell>
          <table:table-cell office:string-value="    1.126" office:value-type="string">
            <text:p> <text:s text:c="3"/>1.126</text:p>
          </table:table-cell>
          <table:table-cell office:string-value="    0.583" office:value-type="string">
            <text:p> <text:s text:c="3"/>0.583</text:p>
          </table:table-cell>
          <table:table-cell office:string-value="   95.001" office:value-type="string">
            <text:p> <text:s text:c="2"/>95.001</text:p>
          </table:table-cell>
          <table:table-cell office:string-value="    2.999" office:value-type="string">
            <text:p> <text:s text:c="3"/>2.999</text:p>
          </table:table-cell>
          <table:table-cell office:string-value="    0.147" office:value-type="string">
            <text:p> <text:s text:c="3"/>0.147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8.035" office:value-type="string">
            <text:p> 1338.03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26/2025" office:value-type="string">
            <text:p>02/26/2025</text:p>
          </table:table-cell>
          <table:table-cell office:string-value="      1020" office:value-type="string">
            <text:p> <text:s text:c="5"/>1020</text:p>
          </table:table-cell>
          <table:table-cell office:string-value="    0.773" office:value-type="string">
            <text:p> <text:s text:c="3"/>0.773</text:p>
          </table:table-cell>
          <table:table-cell office:string-value="    1.120" office:value-type="string">
            <text:p> <text:s text:c="3"/>1.120</text:p>
          </table:table-cell>
          <table:table-cell office:string-value="    0.583" office:value-type="string">
            <text:p> <text:s text:c="3"/>0.583</text:p>
          </table:table-cell>
          <table:table-cell office:string-value="   95.081" office:value-type="string">
            <text:p> <text:s text:c="2"/>95.081</text:p>
          </table:table-cell>
          <table:table-cell office:string-value="    2.864" office:value-type="string">
            <text:p> <text:s text:c="3"/>2.864</text:p>
          </table:table-cell>
          <table:table-cell office:string-value="    0.143" office:value-type="string">
            <text:p> <text:s text:c="3"/>0.143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080" office:value-type="string">
            <text:p> 1336.08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25/2025" office:value-type="string">
            <text:p>02/25/2025</text:p>
          </table:table-cell>
          <table:table-cell office:string-value="      1021" office:value-type="string">
            <text:p> <text:s text:c="5"/>1021</text:p>
          </table:table-cell>
          <table:table-cell office:string-value="    0.721" office:value-type="string">
            <text:p> <text:s text:c="3"/>0.721</text:p>
          </table:table-cell>
          <table:table-cell office:string-value="    1.071" office:value-type="string">
            <text:p> <text:s text:c="3"/>1.071</text:p>
          </table:table-cell>
          <table:table-cell office:string-value="    0.582" office:value-type="string">
            <text:p> <text:s text:c="3"/>0.582</text:p>
          </table:table-cell>
          <table:table-cell office:string-value="   95.160" office:value-type="string">
            <text:p> <text:s text:c="2"/>95.160</text:p>
          </table:table-cell>
          <table:table-cell office:string-value="    2.914" office:value-type="string">
            <text:p> <text:s text:c="3"/>2.914</text:p>
          </table:table-cell>
          <table:table-cell office:string-value="    0.116" office:value-type="string">
            <text:p> <text:s text:c="3"/>0.116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8.188" office:value-type="string">
            <text:p> 1338.18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24/2025" office:value-type="string">
            <text:p>02/24/2025</text:p>
          </table:table-cell>
          <table:table-cell office:string-value="      1018" office:value-type="string">
            <text:p> <text:s text:c="5"/>1018</text:p>
          </table:table-cell>
          <table:table-cell office:string-value="    0.804" office:value-type="string">
            <text:p> <text:s text:c="3"/>0.804</text:p>
          </table:table-cell>
          <table:table-cell office:string-value="    0.947" office:value-type="string">
            <text:p> <text:s text:c="3"/>0.947</text:p>
          </table:table-cell>
          <table:table-cell office:string-value="    0.580" office:value-type="string">
            <text:p> <text:s text:c="3"/>0.580</text:p>
          </table:table-cell>
          <table:table-cell office:string-value="   95.552" office:value-type="string">
            <text:p> <text:s text:c="2"/>95.552</text:p>
          </table:table-cell>
          <table:table-cell office:string-value="    2.562" office:value-type="string">
            <text:p> <text:s text:c="3"/>2.562</text:p>
          </table:table-cell>
          <table:table-cell office:string-value="    0.115" office:value-type="string">
            <text:p> <text:s text:c="3"/>0.115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863" office:value-type="string">
            <text:p> 1336.86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23/2025" office:value-type="string">
            <text:p>02/23/2025</text:p>
          </table:table-cell>
          <table:table-cell office:string-value="      1018" office:value-type="string">
            <text:p> <text:s text:c="5"/>1018</text:p>
          </table:table-cell>
          <table:table-cell office:string-value="    0.964" office:value-type="string">
            <text:p> <text:s text:c="3"/>0.964</text:p>
          </table:table-cell>
          <table:table-cell office:string-value="    0.657" office:value-type="string">
            <text:p> <text:s text:c="3"/>0.657</text:p>
          </table:table-cell>
          <table:table-cell office:string-value="    0.580" office:value-type="string">
            <text:p> <text:s text:c="3"/>0.580</text:p>
          </table:table-cell>
          <table:table-cell office:string-value="   95.907" office:value-type="string">
            <text:p> <text:s text:c="2"/>95.907</text:p>
          </table:table-cell>
          <table:table-cell office:string-value="    2.343" office:value-type="string">
            <text:p> <text:s text:c="3"/>2.343</text:p>
          </table:table-cell>
          <table:table-cell office:string-value="    0.104" office:value-type="string">
            <text:p> <text:s text:c="3"/>0.104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7.267" office:value-type="string">
            <text:p> 1337.26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22/2025" office:value-type="string">
            <text:p>02/22/2025</text:p>
          </table:table-cell>
          <table:table-cell office:string-value="      1018" office:value-type="string">
            <text:p> <text:s text:c="5"/>1018</text:p>
          </table:table-cell>
          <table:table-cell office:string-value="    0.830" office:value-type="string">
            <text:p> <text:s text:c="3"/>0.830</text:p>
          </table:table-cell>
          <table:table-cell office:string-value="    0.968" office:value-type="string">
            <text:p> <text:s text:c="3"/>0.968</text:p>
          </table:table-cell>
          <table:table-cell office:string-value="    0.581" office:value-type="string">
            <text:p> <text:s text:c="3"/>0.581</text:p>
          </table:table-cell>
          <table:table-cell office:string-value="   95.471" office:value-type="string">
            <text:p> <text:s text:c="2"/>95.471</text:p>
          </table:table-cell>
          <table:table-cell office:string-value="    2.585" office:value-type="string">
            <text:p> <text:s text:c="3"/>2.585</text:p>
          </table:table-cell>
          <table:table-cell office:string-value="    0.127" office:value-type="string">
            <text:p> <text:s text:c="3"/>0.127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009" office:value-type="string">
            <text:p> 1336.00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21/2025" office:value-type="string">
            <text:p>02/21/2025</text:p>
          </table:table-cell>
          <table:table-cell office:string-value="      1017" office:value-type="string">
            <text:p> <text:s text:c="5"/>1017</text:p>
          </table:table-cell>
          <table:table-cell office:string-value="    0.723" office:value-type="string">
            <text:p> <text:s text:c="3"/>0.723</text:p>
          </table:table-cell>
          <table:table-cell office:string-value="    1.113" office:value-type="string">
            <text:p> <text:s text:c="3"/>1.113</text:p>
          </table:table-cell>
          <table:table-cell office:string-value="    0.580" office:value-type="string">
            <text:p> <text:s text:c="3"/>0.580</text:p>
          </table:table-cell>
          <table:table-cell office:string-value="   95.529" office:value-type="string">
            <text:p> <text:s text:c="2"/>95.529</text:p>
          </table:table-cell>
          <table:table-cell office:string-value="    2.518" office:value-type="string">
            <text:p> <text:s text:c="3"/>2.518</text:p>
          </table:table-cell>
          <table:table-cell office:string-value="    0.102" office:value-type="string">
            <text:p> <text:s text:c="3"/>0.102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433" office:value-type="string">
            <text:p> 1335.43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20/2025" office:value-type="string">
            <text:p>02/20/2025</text:p>
          </table:table-cell>
          <table:table-cell office:string-value="      1018" office:value-type="string">
            <text:p> <text:s text:c="5"/>1018</text:p>
          </table:table-cell>
          <table:table-cell office:string-value="    0.727" office:value-type="string">
            <text:p> <text:s text:c="3"/>0.727</text:p>
          </table:table-cell>
          <table:table-cell office:string-value="    1.070" office:value-type="string">
            <text:p> <text:s text:c="3"/>1.070</text:p>
          </table:table-cell>
          <table:table-cell office:string-value="    0.580" office:value-type="string">
            <text:p> <text:s text:c="3"/>0.580</text:p>
          </table:table-cell>
          <table:table-cell office:string-value="   95.544" office:value-type="string">
            <text:p> <text:s text:c="2"/>95.544</text:p>
          </table:table-cell>
          <table:table-cell office:string-value="    2.505" office:value-type="string">
            <text:p> <text:s text:c="3"/>2.505</text:p>
          </table:table-cell>
          <table:table-cell office:string-value="    0.137" office:value-type="string">
            <text:p> <text:s text:c="3"/>0.137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424" office:value-type="string">
            <text:p> 1336.42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19/2025" office:value-type="string">
            <text:p>02/19/2025</text:p>
          </table:table-cell>
          <table:table-cell office:string-value="      1018" office:value-type="string">
            <text:p> <text:s text:c="5"/>1018</text:p>
          </table:table-cell>
          <table:table-cell office:string-value="    0.714" office:value-type="string">
            <text:p> <text:s text:c="3"/>0.714</text:p>
          </table:table-cell>
          <table:table-cell office:string-value="    1.067" office:value-type="string">
            <text:p> <text:s text:c="3"/>1.067</text:p>
          </table:table-cell>
          <table:table-cell office:string-value="    0.580" office:value-type="string">
            <text:p> <text:s text:c="3"/>0.580</text:p>
          </table:table-cell>
          <table:table-cell office:string-value="   95.567" office:value-type="string">
            <text:p> <text:s text:c="2"/>95.567</text:p>
          </table:table-cell>
          <table:table-cell office:string-value="    2.494" office:value-type="string">
            <text:p> <text:s text:c="3"/>2.494</text:p>
          </table:table-cell>
          <table:table-cell office:string-value="    0.139" office:value-type="string">
            <text:p> <text:s text:c="3"/>0.139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797" office:value-type="string">
            <text:p> 1336.79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18/2025" office:value-type="string">
            <text:p>02/18/2025</text:p>
          </table:table-cell>
          <table:table-cell office:string-value="      1019" office:value-type="string">
            <text:p> <text:s text:c="5"/>1019</text:p>
          </table:table-cell>
          <table:table-cell office:string-value="    0.617" office:value-type="string">
            <text:p> <text:s text:c="3"/>0.617</text:p>
          </table:table-cell>
          <table:table-cell office:string-value="    1.202" office:value-type="string">
            <text:p> <text:s text:c="3"/>1.202</text:p>
          </table:table-cell>
          <table:table-cell office:string-value="    0.580" office:value-type="string">
            <text:p> <text:s text:c="3"/>0.580</text:p>
          </table:table-cell>
          <table:table-cell office:string-value="   95.294" office:value-type="string">
            <text:p> <text:s text:c="2"/>95.294</text:p>
          </table:table-cell>
          <table:table-cell office:string-value="    2.757" office:value-type="string">
            <text:p> <text:s text:c="3"/>2.757</text:p>
          </table:table-cell>
          <table:table-cell office:string-value="    0.117" office:value-type="string">
            <text:p> <text:s text:c="3"/>0.117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7.617" office:value-type="string">
            <text:p> 1337.61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17/2025" office:value-type="string">
            <text:p>02/17/2025</text:p>
          </table:table-cell>
          <table:table-cell office:string-value="      1019" office:value-type="string">
            <text:p> <text:s text:c="5"/>1019</text:p>
          </table:table-cell>
          <table:table-cell office:string-value="    0.615" office:value-type="string">
            <text:p> <text:s text:c="3"/>0.615</text:p>
          </table:table-cell>
          <table:table-cell office:string-value="    1.165" office:value-type="string">
            <text:p> <text:s text:c="3"/>1.165</text:p>
          </table:table-cell>
          <table:table-cell office:string-value="    0.580" office:value-type="string">
            <text:p> <text:s text:c="3"/>0.580</text:p>
          </table:table-cell>
          <table:table-cell office:string-value="   95.340" office:value-type="string">
            <text:p> <text:s text:c="2"/>95.340</text:p>
          </table:table-cell>
          <table:table-cell office:string-value="    2.761" office:value-type="string">
            <text:p> <text:s text:c="3"/>2.761</text:p>
          </table:table-cell>
          <table:table-cell office:string-value="    0.106" office:value-type="string">
            <text:p> <text:s text:c="3"/>0.106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8.230" office:value-type="string">
            <text:p> 1338.23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16/2025" office:value-type="string">
            <text:p>02/16/2025</text:p>
          </table:table-cell>
          <table:table-cell office:string-value="      1024" office:value-type="string">
            <text:p> <text:s text:c="5"/>1024</text:p>
          </table:table-cell>
          <table:table-cell office:string-value="    0.620" office:value-type="string">
            <text:p> <text:s text:c="3"/>0.620</text:p>
          </table:table-cell>
          <table:table-cell office:string-value="    1.145" office:value-type="string">
            <text:p> <text:s text:c="3"/>1.145</text:p>
          </table:table-cell>
          <table:table-cell office:string-value="    0.583" office:value-type="string">
            <text:p> <text:s text:c="3"/>0.583</text:p>
          </table:table-cell>
          <table:table-cell office:string-value="   94.908" office:value-type="string">
            <text:p> <text:s text:c="2"/>94.908</text:p>
          </table:table-cell>
          <table:table-cell office:string-value="    3.118" office:value-type="string">
            <text:p> <text:s text:c="3"/>3.118</text:p>
          </table:table-cell>
          <table:table-cell office:string-value="    0.169" office:value-type="string">
            <text:p> <text:s text:c="3"/>0.169</text:p>
          </table:table-cell>
          <table:table-cell office:string-value="    0.012" office:value-type="string">
            <text:p> <text:s text:c="3"/>0.012</text:p>
          </table:table-cell>
          <table:table-cell office:string-value="    0.017" office:value-type="string">
            <text:p> <text:s text:c="3"/>0.017</text:p>
          </table:table-cell>
          <table:table-cell office:string-value="    0.004" office:value-type="string">
            <text:p> <text:s text:c="3"/>0.004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41.051" office:value-type="string">
            <text:p> 1341.05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15/2025" office:value-type="string">
            <text:p>02/15/2025</text:p>
          </table:table-cell>
          <table:table-cell office:string-value="      1023" office:value-type="string">
            <text:p> <text:s text:c="5"/>1023</text:p>
          </table:table-cell>
          <table:table-cell office:string-value="    0.748" office:value-type="string">
            <text:p> <text:s text:c="3"/>0.748</text:p>
          </table:table-cell>
          <table:table-cell office:string-value="    0.959" office:value-type="string">
            <text:p> <text:s text:c="3"/>0.959</text:p>
          </table:table-cell>
          <table:table-cell office:string-value="    0.583" office:value-type="string">
            <text:p> <text:s text:c="3"/>0.583</text:p>
          </table:table-cell>
          <table:table-cell office:string-value="   95.071" office:value-type="string">
            <text:p> <text:s text:c="2"/>95.071</text:p>
          </table:table-cell>
          <table:table-cell office:string-value="    3.057" office:value-type="string">
            <text:p> <text:s text:c="3"/>3.057</text:p>
          </table:table-cell>
          <table:table-cell office:string-value="    0.142" office:value-type="string">
            <text:p> <text:s text:c="3"/>0.142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40.509" office:value-type="string">
            <text:p> 1340.50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14/2025" office:value-type="string">
            <text:p>02/14/2025</text:p>
          </table:table-cell>
          <table:table-cell office:string-value="      1025" office:value-type="string">
            <text:p> <text:s text:c="5"/>1025</text:p>
          </table:table-cell>
          <table:table-cell office:string-value="    0.780" office:value-type="string">
            <text:p> <text:s text:c="3"/>0.780</text:p>
          </table:table-cell>
          <table:table-cell office:string-value="    1.109" office:value-type="string">
            <text:p> <text:s text:c="3"/>1.109</text:p>
          </table:table-cell>
          <table:table-cell office:string-value="    0.586" office:value-type="string">
            <text:p> <text:s text:c="3"/>0.586</text:p>
          </table:table-cell>
          <table:table-cell office:string-value="   94.533" office:value-type="string">
            <text:p> <text:s text:c="2"/>94.533</text:p>
          </table:table-cell>
          <table:table-cell office:string-value="    3.361" office:value-type="string">
            <text:p> <text:s text:c="3"/>3.361</text:p>
          </table:table-cell>
          <table:table-cell office:string-value="    0.187" office:value-type="string">
            <text:p> <text:s text:c="3"/>0.187</text:p>
          </table:table-cell>
          <table:table-cell office:string-value="    0.011" office:value-type="string">
            <text:p> <text:s text:c="3"/>0.011</text:p>
          </table:table-cell>
          <table:table-cell office:string-value="    0.010" office:value-type="string">
            <text:p> <text:s text:c="3"/>0.010</text:p>
          </table:table-cell>
          <table:table-cell office:string-value="    0.003" office:value-type="string">
            <text:p> <text:s text:c="3"/>0.003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8.899" office:value-type="string">
            <text:p> 1338.899</text:p>
          </table:table-cell>
          <table:table-cell office:string-value="N/A" office:value-type="string">
            <text:p>N/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5-15T12:39:11</meta:creation-date>
    <meta:editing-cycles>1</meta:editing-cycles>
    <dc:language>en</dc:language>
    <dc:creator>ZETHOU-WWEXT02P$</dc:creator>
    <dc:date>2025-05-15T12:39:11</dc:date>
    <meta:editing-duration>PT0.128S</meta:editing-duration>
  </office:meta>
</office:document-meta>
</file>