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      1018" office:value-type="string">
            <text:p> <text:s text:c="5"/>1018</text:p>
          </table:table-cell>
          <table:table-cell office:string-value="    1.629" office:value-type="string">
            <text:p> <text:s text:c="3"/>1.629</text:p>
          </table:table-cell>
          <table:table-cell office:string-value="    0.161" office:value-type="string">
            <text:p> <text:s text:c="3"/>0.161</text:p>
          </table:table-cell>
          <table:table-cell office:string-value="    0.585" office:value-type="string">
            <text:p> <text:s text:c="3"/>0.585</text:p>
          </table:table-cell>
          <table:table-cell office:string-value="   95.963" office:value-type="string">
            <text:p> <text:s text:c="2"/>95.963</text:p>
          </table:table-cell>
          <table:table-cell office:string-value="    1.894" office:value-type="string">
            <text:p> <text:s text:c="3"/>1.894</text:p>
          </table:table-cell>
          <table:table-cell office:string-value="    0.216" office:value-type="string">
            <text:p> <text:s text:c="3"/>0.216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98" office:value-type="string">
            <text:p> 1330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150" office:value-type="string">
            <text:p> <text:s text:c="3"/>0.150</text:p>
          </table:table-cell>
          <table:table-cell office:string-value="    0.584" office:value-type="string">
            <text:p> <text:s text:c="3"/>0.584</text:p>
          </table:table-cell>
          <table:table-cell office:string-value="   96.130" office:value-type="string">
            <text:p> <text:s text:c="2"/>96.130</text:p>
          </table:table-cell>
          <table:table-cell office:string-value="    1.759" office:value-type="string">
            <text:p> <text:s text:c="3"/>1.759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26" office:value-type="string">
            <text:p> 1330.32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      1017" office:value-type="string">
            <text:p> <text:s text:c="5"/>1017</text:p>
          </table:table-cell>
          <table:table-cell office:string-value="    1.641" office:value-type="string">
            <text:p> <text:s text:c="3"/>1.641</text:p>
          </table:table-cell>
          <table:table-cell office:string-value="    0.191" office:value-type="string">
            <text:p> <text:s text:c="3"/>0.191</text:p>
          </table:table-cell>
          <table:table-cell office:string-value="    0.585" office:value-type="string">
            <text:p> <text:s text:c="3"/>0.585</text:p>
          </table:table-cell>
          <table:table-cell office:string-value="   95.962" office:value-type="string">
            <text:p> <text:s text:c="2"/>95.962</text:p>
          </table:table-cell>
          <table:table-cell office:string-value="    1.863" office:value-type="string">
            <text:p> <text:s text:c="3"/>1.863</text:p>
          </table:table-cell>
          <table:table-cell office:string-value="    0.210" office:value-type="string">
            <text:p> <text:s text:c="3"/>0.210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29" office:value-type="string">
            <text:p> 1329.6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157" office:value-type="string">
            <text:p> <text:s text:c="3"/>0.157</text:p>
          </table:table-cell>
          <table:table-cell office:string-value="    0.583" office:value-type="string">
            <text:p> <text:s text:c="3"/>0.583</text:p>
          </table:table-cell>
          <table:table-cell office:string-value="   96.232" office:value-type="string">
            <text:p> <text:s text:c="2"/>96.232</text:p>
          </table:table-cell>
          <table:table-cell office:string-value="    1.674" office:value-type="string">
            <text:p> <text:s text:c="3"/>1.674</text:p>
          </table:table-cell>
          <table:table-cell office:string-value="    0.191" office:value-type="string">
            <text:p> <text:s text:c="3"/>0.191</text:p>
          </table:table-cell>
          <table:table-cell office:string-value="    0.055" office:value-type="string">
            <text:p> <text:s text:c="3"/>0.055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9" office:value-type="string">
            <text:p> 1329.5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      1017" office:value-type="string">
            <text:p> <text:s text:c="5"/>1017</text:p>
          </table:table-cell>
          <table:table-cell office:string-value="    1.648" office:value-type="string">
            <text:p> <text:s text:c="3"/>1.648</text:p>
          </table:table-cell>
          <table:table-cell office:string-value="    0.130" office:value-type="string">
            <text:p> <text:s text:c="3"/>0.130</text:p>
          </table:table-cell>
          <table:table-cell office:string-value="    0.584" office:value-type="string">
            <text:p> <text:s text:c="3"/>0.584</text:p>
          </table:table-cell>
          <table:table-cell office:string-value="   96.110" office:value-type="string">
            <text:p> <text:s text:c="2"/>96.110</text:p>
          </table:table-cell>
          <table:table-cell office:string-value="    1.756" office:value-type="string">
            <text:p> <text:s text:c="3"/>1.75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57" office:value-type="string">
            <text:p> 1330.2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      1016" office:value-type="string">
            <text:p> <text:s text:c="5"/>1016</text:p>
          </table:table-cell>
          <table:table-cell office:string-value="    1.596" office:value-type="string">
            <text:p> <text:s text:c="3"/>1.596</text:p>
          </table:table-cell>
          <table:table-cell office:string-value="    0.134" office:value-type="string">
            <text:p> <text:s text:c="3"/>0.134</text:p>
          </table:table-cell>
          <table:table-cell office:string-value="    0.583" office:value-type="string">
            <text:p> <text:s text:c="3"/>0.583</text:p>
          </table:table-cell>
          <table:table-cell office:string-value="   96.260" office:value-type="string">
            <text:p> <text:s text:c="2"/>96.260</text:p>
          </table:table-cell>
          <table:table-cell office:string-value="    1.691" office:value-type="string">
            <text:p> <text:s text:c="3"/>1.691</text:p>
          </table:table-cell>
          <table:table-cell office:string-value="    0.191" office:value-type="string">
            <text:p> <text:s text:c="3"/>0.191</text:p>
          </table:table-cell>
          <table:table-cell office:string-value="    0.056" office:value-type="string">
            <text:p> <text:s text:c="3"/>0.056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55" office:value-type="string">
            <text:p> 1330.7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      1014" office:value-type="string">
            <text:p> <text:s text:c="5"/>1014</text:p>
          </table:table-cell>
          <table:table-cell office:string-value="    1.609" office:value-type="string">
            <text:p> <text:s text:c="3"/>1.609</text:p>
          </table:table-cell>
          <table:table-cell office:string-value="    0.122" office:value-type="string">
            <text:p> <text:s text:c="3"/>0.122</text:p>
          </table:table-cell>
          <table:table-cell office:string-value="    0.582" office:value-type="string">
            <text:p> <text:s text:c="3"/>0.582</text:p>
          </table:table-cell>
          <table:table-cell office:string-value="   96.504" office:value-type="string">
            <text:p> <text:s text:c="2"/>96.504</text:p>
          </table:table-cell>
          <table:table-cell office:string-value="    1.483" office:value-type="string">
            <text:p> <text:s text:c="3"/>1.483</text:p>
          </table:table-cell>
          <table:table-cell office:string-value="    0.169" office:value-type="string">
            <text:p> <text:s text:c="3"/>0.169</text:p>
          </table:table-cell>
          <table:table-cell office:string-value="    0.050" office:value-type="string">
            <text:p> <text:s text:c="3"/>0.050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74" office:value-type="string">
            <text:p> 1329.2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      1020" office:value-type="string">
            <text:p> <text:s text:c="5"/>1020</text:p>
          </table:table-cell>
          <table:table-cell office:string-value="    1.661" office:value-type="string">
            <text:p> <text:s text:c="3"/>1.661</text:p>
          </table:table-cell>
          <table:table-cell office:string-value="    0.203" office:value-type="string">
            <text:p> <text:s text:c="3"/>0.203</text:p>
          </table:table-cell>
          <table:table-cell office:string-value="    0.587" office:value-type="string">
            <text:p> <text:s text:c="3"/>0.587</text:p>
          </table:table-cell>
          <table:table-cell office:string-value="   95.668" office:value-type="string">
            <text:p> <text:s text:c="2"/>95.668</text:p>
          </table:table-cell>
          <table:table-cell office:string-value="    2.038" office:value-type="string">
            <text:p> <text:s text:c="3"/>2.038</text:p>
          </table:table-cell>
          <table:table-cell office:string-value="    0.254" office:value-type="string">
            <text:p> <text:s text:c="3"/>0.254</text:p>
          </table:table-cell>
          <table:table-cell office:string-value="    0.075" office:value-type="string">
            <text:p> <text:s text:c="3"/>0.075</text:p>
          </table:table-cell>
          <table:table-cell office:string-value="    0.045" office:value-type="string">
            <text:p> <text:s text:c="3"/>0.045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41" office:value-type="string">
            <text:p> 1330.7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      1018" office:value-type="string">
            <text:p> <text:s text:c="5"/>1018</text:p>
          </table:table-cell>
          <table:table-cell office:string-value="    1.616" office:value-type="string">
            <text:p> <text:s text:c="3"/>1.616</text:p>
          </table:table-cell>
          <table:table-cell office:string-value="    0.221" office:value-type="string">
            <text:p> <text:s text:c="3"/>0.221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895" office:value-type="string">
            <text:p> <text:s text:c="3"/>1.895</text:p>
          </table:table-cell>
          <table:table-cell office:string-value="    0.224" office:value-type="string">
            <text:p> <text:s text:c="3"/>0.224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35" office:value-type="string">
            <text:p> 1330.2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      1018" office:value-type="string">
            <text:p> <text:s text:c="5"/>1018</text:p>
          </table:table-cell>
          <table:table-cell office:string-value="    1.645" office:value-type="string">
            <text:p> <text:s text:c="3"/>1.645</text:p>
          </table:table-cell>
          <table:table-cell office:string-value="    0.134" office:value-type="string">
            <text:p> <text:s text:c="3"/>0.134</text:p>
          </table:table-cell>
          <table:table-cell office:string-value="    0.585" office:value-type="string">
            <text:p> <text:s text:c="3"/>0.585</text:p>
          </table:table-cell>
          <table:table-cell office:string-value="   96.006" office:value-type="string">
            <text:p> <text:s text:c="2"/>96.006</text:p>
          </table:table-cell>
          <table:table-cell office:string-value="    1.831" office:value-type="string">
            <text:p> <text:s text:c="3"/>1.831</text:p>
          </table:table-cell>
          <table:table-cell office:string-value="    0.228" office:value-type="string">
            <text:p> <text:s text:c="3"/>0.228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44" office:value-type="string">
            <text:p> 1330.9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      1017" office:value-type="string">
            <text:p> <text:s text:c="5"/>1017</text:p>
          </table:table-cell>
          <table:table-cell office:string-value="    1.685" office:value-type="string">
            <text:p> <text:s text:c="3"/>1.685</text:p>
          </table:table-cell>
          <table:table-cell office:string-value="    0.146" office:value-type="string">
            <text:p> <text:s text:c="3"/>0.146</text:p>
          </table:table-cell>
          <table:table-cell office:string-value="    0.585" office:value-type="string">
            <text:p> <text:s text:c="3"/>0.585</text:p>
          </table:table-cell>
          <table:table-cell office:string-value="   96.048" office:value-type="string">
            <text:p> <text:s text:c="2"/>96.048</text:p>
          </table:table-cell>
          <table:table-cell office:string-value="    1.757" office:value-type="string">
            <text:p> <text:s text:c="3"/>1.757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0" office:value-type="string">
            <text:p> 1329.1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      1014" office:value-type="string">
            <text:p> <text:s text:c="5"/>1014</text:p>
          </table:table-cell>
          <table:table-cell office:string-value="    1.635" office:value-type="string">
            <text:p> <text:s text:c="3"/>1.635</text:p>
          </table:table-cell>
          <table:table-cell office:string-value="    0.203" office:value-type="string">
            <text:p> <text:s text:c="3"/>0.203</text:p>
          </table:table-cell>
          <table:table-cell office:string-value="    0.583" office:value-type="string">
            <text:p> <text:s text:c="3"/>0.583</text:p>
          </table:table-cell>
          <table:table-cell office:string-value="   96.242" office:value-type="string">
            <text:p> <text:s text:c="2"/>96.242</text:p>
          </table:table-cell>
          <table:table-cell office:string-value="    1.642" office:value-type="string">
            <text:p> <text:s text:c="3"/>1.642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7" office:value-type="string">
            <text:p> <text:s text:c="3"/>0.02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4" office:value-type="string">
            <text:p> 1327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7" office:value-type="string">
            <text:p> <text:s text:c="5"/>1017</text:p>
          </table:table-cell>
          <table:table-cell office:string-value="    1.655" office:value-type="string">
            <text:p> <text:s text:c="3"/>1.655</text:p>
          </table:table-cell>
          <table:table-cell office:string-value="    0.145" office:value-type="string">
            <text:p> <text:s text:c="3"/>0.145</text:p>
          </table:table-cell>
          <table:table-cell office:string-value="    0.585" office:value-type="string">
            <text:p> <text:s text:c="3"/>0.585</text:p>
          </table:table-cell>
          <table:table-cell office:string-value="   96.071" office:value-type="string">
            <text:p> <text:s text:c="2"/>96.071</text:p>
          </table:table-cell>
          <table:table-cell office:string-value="    1.764" office:value-type="string">
            <text:p> <text:s text:c="3"/>1.764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6" office:value-type="string">
            <text:p> 1329.9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8" office:value-type="string">
            <text:p> <text:s text:c="5"/>1018</text:p>
          </table:table-cell>
          <table:table-cell office:string-value="    1.684" office:value-type="string">
            <text:p> <text:s text:c="3"/>1.684</text:p>
          </table:table-cell>
          <table:table-cell office:string-value="    0.176" office:value-type="string">
            <text:p> <text:s text:c="3"/>0.176</text:p>
          </table:table-cell>
          <table:table-cell office:string-value="    0.586" office:value-type="string">
            <text:p> <text:s text:c="3"/>0.586</text:p>
          </table:table-cell>
          <table:table-cell office:string-value="   95.779" office:value-type="string">
            <text:p> <text:s text:c="2"/>95.779</text:p>
          </table:table-cell>
          <table:table-cell office:string-value="    1.963" office:value-type="string">
            <text:p> <text:s text:c="3"/>1.963</text:p>
          </table:table-cell>
          <table:table-cell office:string-value="    0.248" office:value-type="string">
            <text:p> <text:s text:c="3"/>0.248</text:p>
          </table:table-cell>
          <table:table-cell office:string-value="    0.067" office:value-type="string">
            <text:p> <text:s text:c="3"/>0.067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19" office:value-type="string">
            <text:p> 1329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9" office:value-type="string">
            <text:p> <text:s text:c="5"/>1019</text:p>
          </table:table-cell>
          <table:table-cell office:string-value="    1.667" office:value-type="string">
            <text:p> <text:s text:c="3"/>1.667</text:p>
          </table:table-cell>
          <table:table-cell office:string-value="    0.210" office:value-type="string">
            <text:p> <text:s text:c="3"/>0.210</text:p>
          </table:table-cell>
          <table:table-cell office:string-value="    0.587" office:value-type="string">
            <text:p> <text:s text:c="3"/>0.587</text:p>
          </table:table-cell>
          <table:table-cell office:string-value="   95.656" office:value-type="string">
            <text:p> <text:s text:c="2"/>95.656</text:p>
          </table:table-cell>
          <table:table-cell office:string-value="    2.062" office:value-type="string">
            <text:p> <text:s text:c="3"/>2.062</text:p>
          </table:table-cell>
          <table:table-cell office:string-value="    0.245" office:value-type="string">
            <text:p> <text:s text:c="3"/>0.245</text:p>
          </table:table-cell>
          <table:table-cell office:string-value="    0.071" office:value-type="string">
            <text:p> <text:s text:c="3"/>0.071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6" office:value-type="string">
            <text:p> 1330.2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9" office:value-type="string">
            <text:p> <text:s text:c="5"/>1019</text:p>
          </table:table-cell>
          <table:table-cell office:string-value="    1.680" office:value-type="string">
            <text:p> <text:s text:c="3"/>1.680</text:p>
          </table:table-cell>
          <table:table-cell office:string-value="    0.215" office:value-type="string">
            <text:p> <text:s text:c="3"/>0.215</text:p>
          </table:table-cell>
          <table:table-cell office:string-value="    0.587" office:value-type="string">
            <text:p> <text:s text:c="3"/>0.587</text:p>
          </table:table-cell>
          <table:table-cell office:string-value="   95.611" office:value-type="string">
            <text:p> <text:s text:c="2"/>95.611</text:p>
          </table:table-cell>
          <table:table-cell office:string-value="    2.073" office:value-type="string">
            <text:p> <text:s text:c="3"/>2.073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4" office:value-type="string">
            <text:p> <text:s text:c="3"/>0.044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16" office:value-type="string">
            <text:p> 1330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9" office:value-type="string">
            <text:p> <text:s text:c="5"/>1019</text:p>
          </table:table-cell>
          <table:table-cell office:string-value="    1.689" office:value-type="string">
            <text:p> <text:s text:c="3"/>1.689</text:p>
          </table:table-cell>
          <table:table-cell office:string-value="    0.197" office:value-type="string">
            <text:p> <text:s text:c="3"/>0.197</text:p>
          </table:table-cell>
          <table:table-cell office:string-value="    0.587" office:value-type="string">
            <text:p> <text:s text:c="3"/>0.587</text:p>
          </table:table-cell>
          <table:table-cell office:string-value="   95.674" office:value-type="string">
            <text:p> <text:s text:c="2"/>95.674</text:p>
          </table:table-cell>
          <table:table-cell office:string-value="    2.013" office:value-type="string">
            <text:p> <text:s text:c="3"/>2.013</text:p>
          </table:table-cell>
          <table:table-cell office:string-value="    0.254" office:value-type="string">
            <text:p> <text:s text:c="3"/>0.254</text:p>
          </table:table-cell>
          <table:table-cell office:string-value="    0.075" office:value-type="string">
            <text:p> <text:s text:c="3"/>0.075</text:p>
          </table:table-cell>
          <table:table-cell office:string-value="    0.043" office:value-type="string">
            <text:p> <text:s text:c="3"/>0.043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21" office:value-type="string">
            <text:p> 1330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4" office:value-type="string">
            <text:p> <text:s text:c="5"/>1014</text:p>
          </table:table-cell>
          <table:table-cell office:string-value="    1.694" office:value-type="string">
            <text:p> <text:s text:c="3"/>1.694</text:p>
          </table:table-cell>
          <table:table-cell office:string-value="    0.223" office:value-type="string">
            <text:p> <text:s text:c="3"/>0.223</text:p>
          </table:table-cell>
          <table:table-cell office:string-value="    0.585" office:value-type="string">
            <text:p> <text:s text:c="3"/>0.585</text:p>
          </table:table-cell>
          <table:table-cell office:string-value="   96.039" office:value-type="string">
            <text:p> <text:s text:c="2"/>96.039</text:p>
          </table:table-cell>
          <table:table-cell office:string-value="    1.733" office:value-type="string">
            <text:p> <text:s text:c="3"/>1.733</text:p>
          </table:table-cell>
          <table:table-cell office:string-value="    0.191" office:value-type="string">
            <text:p> <text:s text:c="3"/>0.191</text:p>
          </table:table-cell>
          <table:table-cell office:string-value="    0.051" office:value-type="string">
            <text:p> <text:s text:c="3"/>0.05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12" office:value-type="string">
            <text:p> 1326.8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5" office:value-type="string">
            <text:p> <text:s text:c="5"/>1015</text:p>
          </table:table-cell>
          <table:table-cell office:string-value="    1.694" office:value-type="string">
            <text:p> <text:s text:c="3"/>1.694</text:p>
          </table:table-cell>
          <table:table-cell office:string-value="    0.217" office:value-type="string">
            <text:p> <text:s text:c="3"/>0.217</text:p>
          </table:table-cell>
          <table:table-cell office:string-value="    0.585" office:value-type="string">
            <text:p> <text:s text:c="3"/>0.585</text:p>
          </table:table-cell>
          <table:table-cell office:string-value="   96.028" office:value-type="string">
            <text:p> <text:s text:c="2"/>96.028</text:p>
          </table:table-cell>
          <table:table-cell office:string-value="    1.741" office:value-type="string">
            <text:p> <text:s text:c="3"/>1.741</text:p>
          </table:table-cell>
          <table:table-cell office:string-value="    0.194" office:value-type="string">
            <text:p> <text:s text:c="3"/>0.194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8" office:value-type="string">
            <text:p> 1327.0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6" office:value-type="string">
            <text:p> <text:s text:c="5"/>1016</text:p>
          </table:table-cell>
          <table:table-cell office:string-value="    1.636" office:value-type="string">
            <text:p> <text:s text:c="3"/>1.636</text:p>
          </table:table-cell>
          <table:table-cell office:string-value="    0.267" office:value-type="string">
            <text:p> <text:s text:c="3"/>0.267</text:p>
          </table:table-cell>
          <table:table-cell office:string-value="    0.585" office:value-type="string">
            <text:p> <text:s text:c="3"/>0.585</text:p>
          </table:table-cell>
          <table:table-cell office:string-value="   95.866" office:value-type="string">
            <text:p> <text:s text:c="2"/>95.866</text:p>
          </table:table-cell>
          <table:table-cell office:string-value="    1.889" office:value-type="string">
            <text:p> <text:s text:c="3"/>1.889</text:p>
          </table:table-cell>
          <table:table-cell office:string-value="    0.215" office:value-type="string">
            <text:p> <text:s text:c="3"/>0.215</text:p>
          </table:table-cell>
          <table:table-cell office:string-value="    0.054" office:value-type="string">
            <text:p> <text:s text:c="3"/>0.054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6" office:value-type="string">
            <text:p> 1328.4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8" office:value-type="string">
            <text:p> <text:s text:c="5"/>1018</text:p>
          </table:table-cell>
          <table:table-cell office:string-value="    1.644" office:value-type="string">
            <text:p> <text:s text:c="3"/>1.644</text:p>
          </table:table-cell>
          <table:table-cell office:string-value="    0.212" office:value-type="string">
            <text:p> <text:s text:c="3"/>0.212</text:p>
          </table:table-cell>
          <table:table-cell office:string-value="    0.586" office:value-type="string">
            <text:p> <text:s text:c="3"/>0.586</text:p>
          </table:table-cell>
          <table:table-cell office:string-value="   95.882" office:value-type="string">
            <text:p> <text:s text:c="2"/>95.882</text:p>
          </table:table-cell>
          <table:table-cell office:string-value="    1.885" office:value-type="string">
            <text:p> <text:s text:c="3"/>1.885</text:p>
          </table:table-cell>
          <table:table-cell office:string-value="    0.226" office:value-type="string">
            <text:p> <text:s text:c="3"/>0.22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2" office:value-type="string">
            <text:p> 1329.6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8" office:value-type="string">
            <text:p> <text:s text:c="5"/>1018</text:p>
          </table:table-cell>
          <table:table-cell office:string-value="    1.605" office:value-type="string">
            <text:p> <text:s text:c="3"/>1.605</text:p>
          </table:table-cell>
          <table:table-cell office:string-value="    0.130" office:value-type="string">
            <text:p> <text:s text:c="3"/>0.130</text:p>
          </table:table-cell>
          <table:table-cell office:string-value="    0.584" office:value-type="string">
            <text:p> <text:s text:c="3"/>0.584</text:p>
          </table:table-cell>
          <table:table-cell office:string-value="   96.091" office:value-type="string">
            <text:p> <text:s text:c="2"/>96.091</text:p>
          </table:table-cell>
          <table:table-cell office:string-value="    1.797" office:value-type="string">
            <text:p> <text:s text:c="3"/>1.797</text:p>
          </table:table-cell>
          <table:table-cell office:string-value="    0.223" office:value-type="string">
            <text:p> <text:s text:c="3"/>0.223</text:p>
          </table:table-cell>
          <table:table-cell office:string-value="    0.067" office:value-type="string">
            <text:p> <text:s text:c="3"/>0.067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21" office:value-type="string">
            <text:p> 1331.7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7" office:value-type="string">
            <text:p> <text:s text:c="5"/>1017</text:p>
          </table:table-cell>
          <table:table-cell office:string-value="    1.677" office:value-type="string">
            <text:p> <text:s text:c="3"/>1.677</text:p>
          </table:table-cell>
          <table:table-cell office:string-value="    0.176" office:value-type="string">
            <text:p> <text:s text:c="3"/>0.176</text:p>
          </table:table-cell>
          <table:table-cell office:string-value="    0.585" office:value-type="string">
            <text:p> <text:s text:c="3"/>0.585</text:p>
          </table:table-cell>
          <table:table-cell office:string-value="   95.985" office:value-type="string">
            <text:p> <text:s text:c="2"/>95.985</text:p>
          </table:table-cell>
          <table:table-cell office:string-value="    1.798" office:value-type="string">
            <text:p> <text:s text:c="3"/>1.798</text:p>
          </table:table-cell>
          <table:table-cell office:string-value="    0.216" office:value-type="string">
            <text:p> <text:s text:c="3"/>0.216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10" office:value-type="string">
            <text:p> 1329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8" office:value-type="string">
            <text:p> <text:s text:c="5"/>1018</text:p>
          </table:table-cell>
          <table:table-cell office:string-value="    1.605" office:value-type="string">
            <text:p> <text:s text:c="3"/>1.605</text:p>
          </table:table-cell>
          <table:table-cell office:string-value="    0.176" office:value-type="string">
            <text:p> <text:s text:c="3"/>0.176</text:p>
          </table:table-cell>
          <table:table-cell office:string-value="    0.585" office:value-type="string">
            <text:p> <text:s text:c="3"/>0.585</text:p>
          </table:table-cell>
          <table:table-cell office:string-value="   95.954" office:value-type="string">
            <text:p> <text:s text:c="2"/>95.954</text:p>
          </table:table-cell>
          <table:table-cell office:string-value="    1.889" office:value-type="string">
            <text:p> <text:s text:c="3"/>1.889</text:p>
          </table:table-cell>
          <table:table-cell office:string-value="    0.226" office:value-type="string">
            <text:p> <text:s text:c="3"/>0.22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93" office:value-type="string">
            <text:p> 1331.2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8" office:value-type="string">
            <text:p> <text:s text:c="5"/>1018</text:p>
          </table:table-cell>
          <table:table-cell office:string-value="    1.606" office:value-type="string">
            <text:p> <text:s text:c="3"/>1.606</text:p>
          </table:table-cell>
          <table:table-cell office:string-value="    0.312" office:value-type="string">
            <text:p> <text:s text:c="3"/>0.312</text:p>
          </table:table-cell>
          <table:table-cell office:string-value="    0.586" office:value-type="string">
            <text:p> <text:s text:c="3"/>0.586</text:p>
          </table:table-cell>
          <table:table-cell office:string-value="   95.683" office:value-type="string">
            <text:p> <text:s text:c="2"/>95.683</text:p>
          </table:table-cell>
          <table:table-cell office:string-value="    2.034" office:value-type="string">
            <text:p> <text:s text:c="3"/>2.034</text:p>
          </table:table-cell>
          <table:table-cell office:string-value="    0.224" office:value-type="string">
            <text:p> <text:s text:c="3"/>0.224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6" office:value-type="string">
            <text:p> 1329.3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20" office:value-type="string">
            <text:p> <text:s text:c="5"/>1020</text:p>
          </table:table-cell>
          <table:table-cell office:string-value="    1.573" office:value-type="string">
            <text:p> <text:s text:c="3"/>1.573</text:p>
          </table:table-cell>
          <table:table-cell office:string-value="    0.306" office:value-type="string">
            <text:p> <text:s text:c="3"/>0.306</text:p>
          </table:table-cell>
          <table:table-cell office:string-value="    0.587" office:value-type="string">
            <text:p> <text:s text:c="3"/>0.587</text:p>
          </table:table-cell>
          <table:table-cell office:string-value="   95.546" office:value-type="string">
            <text:p> <text:s text:c="2"/>95.546</text:p>
          </table:table-cell>
          <table:table-cell office:string-value="    2.179" office:value-type="string">
            <text:p> <text:s text:c="3"/>2.179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41" office:value-type="string">
            <text:p> <text:s text:c="3"/>0.041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2" office:value-type="string">
            <text:p> 1331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20" office:value-type="string">
            <text:p> <text:s text:c="5"/>1020</text:p>
          </table:table-cell>
          <table:table-cell office:string-value="    1.608" office:value-type="string">
            <text:p> <text:s text:c="3"/>1.608</text:p>
          </table:table-cell>
          <table:table-cell office:string-value="    0.297" office:value-type="string">
            <text:p> <text:s text:c="3"/>0.297</text:p>
          </table:table-cell>
          <table:table-cell office:string-value="    0.588" office:value-type="string">
            <text:p> <text:s text:c="3"/>0.588</text:p>
          </table:table-cell>
          <table:table-cell office:string-value="   95.445" office:value-type="string">
            <text:p> <text:s text:c="2"/>95.445</text:p>
          </table:table-cell>
          <table:table-cell office:string-value="    2.238" office:value-type="string">
            <text:p> <text:s text:c="3"/>2.238</text:p>
          </table:table-cell>
          <table:table-cell office:string-value="    0.259" office:value-type="string">
            <text:p> <text:s text:c="3"/>0.259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32" office:value-type="string">
            <text:p> 1330.9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293" office:value-type="string">
            <text:p> <text:s text:c="3"/>0.293</text:p>
          </table:table-cell>
          <table:table-cell office:string-value="    0.586" office:value-type="string">
            <text:p> <text:s text:c="3"/>0.586</text:p>
          </table:table-cell>
          <table:table-cell office:string-value="   95.785" office:value-type="string">
            <text:p> <text:s text:c="2"/>95.785</text:p>
          </table:table-cell>
          <table:table-cell office:string-value="    1.935" office:value-type="string">
            <text:p> <text:s text:c="3"/>1.935</text:p>
          </table:table-cell>
          <table:table-cell office:string-value="    0.221" office:value-type="string">
            <text:p> <text:s text:c="3"/>0.221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1" office:value-type="string">
            <text:p> 1328.8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7" office:value-type="string">
            <text:p> <text:s text:c="5"/>1017</text:p>
          </table:table-cell>
          <table:table-cell office:string-value="    1.652" office:value-type="string">
            <text:p> <text:s text:c="3"/>1.652</text:p>
          </table:table-cell>
          <table:table-cell office:string-value="    0.245" office:value-type="string">
            <text:p> <text:s text:c="3"/>0.245</text:p>
          </table:table-cell>
          <table:table-cell office:string-value="    0.586" office:value-type="string">
            <text:p> <text:s text:c="3"/>0.586</text:p>
          </table:table-cell>
          <table:table-cell office:string-value="   95.833" office:value-type="string">
            <text:p> <text:s text:c="2"/>95.833</text:p>
          </table:table-cell>
          <table:table-cell office:string-value="    1.900" office:value-type="string">
            <text:p> <text:s text:c="3"/>1.900</text:p>
          </table:table-cell>
          <table:table-cell office:string-value="    0.222" office:value-type="string">
            <text:p> <text:s text:c="3"/>0.222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98" office:value-type="string">
            <text:p> 1328.8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6" office:value-type="string">
            <text:p> <text:s text:c="5"/>1016</text:p>
          </table:table-cell>
          <table:table-cell office:string-value="    1.632" office:value-type="string">
            <text:p> <text:s text:c="3"/>1.632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881" office:value-type="string">
            <text:p> <text:s text:c="2"/>95.881</text:p>
          </table:table-cell>
          <table:table-cell office:string-value="    1.852" office:value-type="string">
            <text:p> <text:s text:c="3"/>1.852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5" office:value-type="string">
            <text:p> 1328.3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2" office:value-type="string">
            <text:p> <text:s text:c="5"/>1012</text:p>
          </table:table-cell>
          <table:table-cell office:string-value="    1.675" office:value-type="string">
            <text:p> <text:s text:c="3"/>1.675</text:p>
          </table:table-cell>
          <table:table-cell office:string-value="    0.300" office:value-type="string">
            <text:p> <text:s text:c="3"/>0.300</text:p>
          </table:table-cell>
          <table:table-cell office:string-value="    0.583" office:value-type="string">
            <text:p> <text:s text:c="3"/>0.583</text:p>
          </table:table-cell>
          <table:table-cell office:string-value="   96.164" office:value-type="string">
            <text:p> <text:s text:c="2"/>96.164</text:p>
          </table:table-cell>
          <table:table-cell office:string-value="    1.608" office:value-type="string">
            <text:p> <text:s text:c="3"/>1.608</text:p>
          </table:table-cell>
          <table:table-cell office:string-value="    0.157" office:value-type="string">
            <text:p> <text:s text:c="3"/>0.157</text:p>
          </table:table-cell>
          <table:table-cell office:string-value="    0.040" office:value-type="string">
            <text:p> <text:s text:c="3"/>0.040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627" office:value-type="string">
            <text:p> 1324.6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311" office:value-type="string">
            <text:p> <text:s text:c="3"/>0.311</text:p>
          </table:table-cell>
          <table:table-cell office:string-value="    0.585" office:value-type="string">
            <text:p> <text:s text:c="3"/>0.585</text:p>
          </table:table-cell>
          <table:table-cell office:string-value="   95.929" office:value-type="string">
            <text:p> <text:s text:c="2"/>95.929</text:p>
          </table:table-cell>
          <table:table-cell office:string-value="    1.822" office:value-type="string">
            <text:p> <text:s text:c="3"/>1.822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68" office:value-type="string">
            <text:p> 1327.4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7" office:value-type="string">
            <text:p> <text:s text:c="5"/>1017</text:p>
          </table:table-cell>
          <table:table-cell office:string-value="    1.498" office:value-type="string">
            <text:p> <text:s text:c="3"/>1.498</text:p>
          </table:table-cell>
          <table:table-cell office:string-value="    0.297" office:value-type="string">
            <text:p> <text:s text:c="3"/>0.297</text:p>
          </table:table-cell>
          <table:table-cell office:string-value="    0.584" office:value-type="string">
            <text:p> <text:s text:c="3"/>0.584</text:p>
          </table:table-cell>
          <table:table-cell office:string-value="   96.001" office:value-type="string">
            <text:p> <text:s text:c="2"/>96.001</text:p>
          </table:table-cell>
          <table:table-cell office:string-value="    1.863" office:value-type="string">
            <text:p> <text:s text:c="3"/>1.863</text:p>
          </table:table-cell>
          <table:table-cell office:string-value="    0.207" office:value-type="string">
            <text:p> <text:s text:c="3"/>0.207</text:p>
          </table:table-cell>
          <table:table-cell office:string-value="    0.056" office:value-type="string">
            <text:p> <text:s text:c="3"/>0.056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5" office:value-type="string">
            <text:p> 1331.1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6" office:value-type="string">
            <text:p> <text:s text:c="5"/>1016</text:p>
          </table:table-cell>
          <table:table-cell office:string-value="    1.532" office:value-type="string">
            <text:p> <text:s text:c="3"/>1.532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850" office:value-type="string">
            <text:p> <text:s text:c="3"/>1.850</text:p>
          </table:table-cell>
          <table:table-cell office:string-value="    0.198" office:value-type="string">
            <text:p> <text:s text:c="3"/>0.198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4" office:value-type="string">
            <text:p> 1329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244" office:value-type="string">
            <text:p> <text:s text:c="3"/>0.244</text:p>
          </table:table-cell>
          <table:table-cell office:string-value="    0.583" office:value-type="string">
            <text:p> <text:s text:c="3"/>0.583</text:p>
          </table:table-cell>
          <table:table-cell office:string-value="   96.152" office:value-type="string">
            <text:p> <text:s text:c="2"/>96.152</text:p>
          </table:table-cell>
          <table:table-cell office:string-value="    1.746" office:value-type="string">
            <text:p> <text:s text:c="3"/>1.746</text:p>
          </table:table-cell>
          <table:table-cell office:string-value="    0.191" office:value-type="string">
            <text:p> <text:s text:c="3"/>0.191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1" office:value-type="string">
            <text:p> 1330.1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8" office:value-type="string">
            <text:p> <text:s text:c="5"/>1018</text:p>
          </table:table-cell>
          <table:table-cell office:string-value="    1.566" office:value-type="string">
            <text:p> <text:s text:c="3"/>1.566</text:p>
          </table:table-cell>
          <table:table-cell office:string-value="    0.296" office:value-type="string">
            <text:p> <text:s text:c="3"/>0.296</text:p>
          </table:table-cell>
          <table:table-cell office:string-value="    0.586" office:value-type="string">
            <text:p> <text:s text:c="3"/>0.586</text:p>
          </table:table-cell>
          <table:table-cell office:string-value="   95.732" office:value-type="string">
            <text:p> <text:s text:c="2"/>95.732</text:p>
          </table:table-cell>
          <table:table-cell office:string-value="    2.035" office:value-type="string">
            <text:p> <text:s text:c="3"/>2.035</text:p>
          </table:table-cell>
          <table:table-cell office:string-value="    0.227" office:value-type="string">
            <text:p> <text:s text:c="3"/>0.227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5" office:value-type="string">
            <text:p> 1330.6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7" office:value-type="string">
            <text:p> <text:s text:c="5"/>1017</text:p>
          </table:table-cell>
          <table:table-cell office:string-value="    1.590" office:value-type="string">
            <text:p> <text:s text:c="3"/>1.590</text:p>
          </table:table-cell>
          <table:table-cell office:string-value="    0.215" office:value-type="string">
            <text:p> <text:s text:c="3"/>0.215</text:p>
          </table:table-cell>
          <table:table-cell office:string-value="    0.584" office:value-type="string">
            <text:p> <text:s text:c="3"/>0.584</text:p>
          </table:table-cell>
          <table:table-cell office:string-value="   96.049" office:value-type="string">
            <text:p> <text:s text:c="2"/>96.049</text:p>
          </table:table-cell>
          <table:table-cell office:string-value="    1.799" office:value-type="string">
            <text:p> <text:s text:c="3"/>1.799</text:p>
          </table:table-cell>
          <table:table-cell office:string-value="    0.208" office:value-type="string">
            <text:p> <text:s text:c="3"/>0.208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01" office:value-type="string">
            <text:p> 1330.2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7" office:value-type="string">
            <text:p> <text:s text:c="5"/>1017</text:p>
          </table:table-cell>
          <table:table-cell office:string-value="    1.611" office:value-type="string">
            <text:p> <text:s text:c="3"/>1.611</text:p>
          </table:table-cell>
          <table:table-cell office:string-value="    0.251" office:value-type="string">
            <text:p> <text:s text:c="3"/>0.251</text:p>
          </table:table-cell>
          <table:table-cell office:string-value="    0.585" office:value-type="string">
            <text:p> <text:s text:c="3"/>0.585</text:p>
          </table:table-cell>
          <table:table-cell office:string-value="   95.920" office:value-type="string">
            <text:p> <text:s text:c="2"/>95.920</text:p>
          </table:table-cell>
          <table:table-cell office:string-value="    1.864" office:value-type="string">
            <text:p> <text:s text:c="3"/>1.864</text:p>
          </table:table-cell>
          <table:table-cell office:string-value="    0.214" office:value-type="string">
            <text:p> <text:s text:c="3"/>0.214</text:p>
          </table:table-cell>
          <table:table-cell office:string-value="    0.059" office:value-type="string">
            <text:p> <text:s text:c="3"/>0.059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7" office:value-type="string">
            <text:p> 1329.4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7:03:04</meta:creation-date>
    <meta:editing-cycles>1</meta:editing-cycles>
    <dc:language>en</dc:language>
    <dc:creator>ZETHOU-WWEXT02P$</dc:creator>
    <dc:date>2025-06-06T17:03:04</dc:date>
    <meta:editing-duration>PT0.200S</meta:editing-duration>
  </office:meta>
</office:document-meta>
</file>