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2.8760" office:value-type="string">
            <text:p>1032.8760</text:p>
          </table:table-cell>
          <table:table-cell office:string-value="-64.5714" office:value-type="string">
            <text:p>-64.5714</text:p>
          </table:table-cell>
          <table:table-cell office:string-value="1348.4385" office:value-type="string">
            <text:p>1348.4385</text:p>
          </table:table-cell>
          <table:table-cell office:string-value="0.4830" office:value-type="string">
            <text:p>0.4830</text:p>
          </table:table-cell>
          <table:table-cell office:string-value="1.1686" office:value-type="string">
            <text:p>1.1686</text:p>
          </table:table-cell>
          <table:table-cell office:string-value="0.5867" office:value-type="string">
            <text:p>0.5867</text:p>
          </table:table-cell>
          <table:table-cell office:string-value="94.0323" office:value-type="string">
            <text:p>94.0323</text:p>
          </table:table-cell>
          <table:table-cell office:string-value="4.0692" office:value-type="string">
            <text:p>4.0692</text:p>
          </table:table-cell>
          <table:table-cell office:string-value="0.2177" office:value-type="string">
            <text:p>0.2177</text:p>
          </table:table-cell>
          <table:table-cell office:string-value="0.0073" office:value-type="string">
            <text:p>0.0073</text:p>
          </table:table-cell>
          <table:table-cell office:string-value="0.0134" office:value-type="string">
            <text:p>0.0134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4.5340" office:value-type="string">
            <text:p>1034.5340</text:p>
          </table:table-cell>
          <table:table-cell office:string-value="-51.1546" office:value-type="string">
            <text:p>-51.1546</text:p>
          </table:table-cell>
          <table:table-cell office:string-value="1349.4588" office:value-type="string">
            <text:p>1349.4588</text:p>
          </table:table-cell>
          <table:table-cell office:string-value="0.4937" office:value-type="string">
            <text:p>0.4937</text:p>
          </table:table-cell>
          <table:table-cell office:string-value="1.1457" office:value-type="string">
            <text:p>1.1457</text:p>
          </table:table-cell>
          <table:table-cell office:string-value="0.5877" office:value-type="string">
            <text:p>0.5877</text:p>
          </table:table-cell>
          <table:table-cell office:string-value="93.9643" office:value-type="string">
            <text:p>93.9643</text:p>
          </table:table-cell>
          <table:table-cell office:string-value="4.0647" office:value-type="string">
            <text:p>4.0647</text:p>
          </table:table-cell>
          <table:table-cell office:string-value="0.2730" office:value-type="string">
            <text:p>0.2730</text:p>
          </table:table-cell>
          <table:table-cell office:string-value="0.0156" office:value-type="string">
            <text:p>0.0156</text:p>
          </table:table-cell>
          <table:table-cell office:string-value="0.0292" office:value-type="string">
            <text:p>0.0292</text:p>
          </table:table-cell>
          <table:table-cell office:string-value="0.0045" office:value-type="string">
            <text:p>0.004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6T17:01:52</meta:creation-date>
    <meta:editing-cycles>1</meta:editing-cycles>
    <dc:language>en</dc:language>
    <dc:creator>ZETHOU-WWEXT01P$</dc:creator>
    <dc:date>2025-06-06T17:01:52</dc:date>
    <meta:editing-duration>PT0.112S</meta:editing-duration>
  </office:meta>
</office:document-meta>
</file>