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7.2788" office:value-type="string">
            <text:p>1037.2788</text:p>
          </table:table-cell>
          <table:table-cell office:string-value="0.0000" office:value-type="string">
            <text:p>0.0000</text:p>
          </table:table-cell>
          <table:table-cell office:string-value="1346.7024" office:value-type="string">
            <text:p>1346.7024</text:p>
          </table:table-cell>
          <table:table-cell office:string-value="0.8696" office:value-type="string">
            <text:p>0.8696</text:p>
          </table:table-cell>
          <table:table-cell office:string-value="0.9345" office:value-type="string">
            <text:p>0.9345</text:p>
          </table:table-cell>
          <table:table-cell office:string-value="0.5933" office:value-type="string">
            <text:p>0.5933</text:p>
          </table:table-cell>
          <table:table-cell office:string-value="93.0913" office:value-type="string">
            <text:p>93.0913</text:p>
          </table:table-cell>
          <table:table-cell office:string-value="4.8704" office:value-type="string">
            <text:p>4.8704</text:p>
          </table:table-cell>
          <table:table-cell office:string-value="0.2054" office:value-type="string">
            <text:p>0.2054</text:p>
          </table:table-cell>
          <table:table-cell office:string-value="0.0088" office:value-type="string">
            <text:p>0.0088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7.3781" office:value-type="string">
            <text:p>1037.3781</text:p>
          </table:table-cell>
          <table:table-cell office:string-value="0.0000" office:value-type="string">
            <text:p>0.0000</text:p>
          </table:table-cell>
          <table:table-cell office:string-value="1346.8541" office:value-type="string">
            <text:p>1346.8541</text:p>
          </table:table-cell>
          <table:table-cell office:string-value="0.8496" office:value-type="string">
            <text:p>0.8496</text:p>
          </table:table-cell>
          <table:table-cell office:string-value="0.9572" office:value-type="string">
            <text:p>0.9572</text:p>
          </table:table-cell>
          <table:table-cell office:string-value="0.5933" office:value-type="string">
            <text:p>0.5933</text:p>
          </table:table-cell>
          <table:table-cell office:string-value="93.0707" office:value-type="string">
            <text:p>93.0707</text:p>
          </table:table-cell>
          <table:table-cell office:string-value="4.8881" office:value-type="string">
            <text:p>4.8881</text:p>
          </table:table-cell>
          <table:table-cell office:string-value="0.2071" office:value-type="string">
            <text:p>0.2071</text:p>
          </table:table-cell>
          <table:table-cell office:string-value="0.0084" office:value-type="string">
            <text:p>0.0084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8.1781" office:value-type="string">
            <text:p>1038.1781</text:p>
          </table:table-cell>
          <table:table-cell office:string-value="0.0000" office:value-type="string">
            <text:p>0.0000</text:p>
          </table:table-cell>
          <table:table-cell office:string-value="1348.1336" office:value-type="string">
            <text:p>1348.1336</text:p>
          </table:table-cell>
          <table:table-cell office:string-value="0.7843" office:value-type="string">
            <text:p>0.7843</text:p>
          </table:table-cell>
          <table:table-cell office:string-value="0.9885" office:value-type="string">
            <text:p>0.9885</text:p>
          </table:table-cell>
          <table:table-cell office:string-value="0.5931" office:value-type="string">
            <text:p>0.5931</text:p>
          </table:table-cell>
          <table:table-cell office:string-value="93.0426" office:value-type="string">
            <text:p>93.0426</text:p>
          </table:table-cell>
          <table:table-cell office:string-value="4.9518" office:value-type="string">
            <text:p>4.9518</text:p>
          </table:table-cell>
          <table:table-cell office:string-value="0.2058" office:value-type="string">
            <text:p>0.2058</text:p>
          </table:table-cell>
          <table:table-cell office:string-value="0.0081" office:value-type="string">
            <text:p>0.0081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2701" office:value-type="string">
            <text:p>1037.2701</text:p>
          </table:table-cell>
          <table:table-cell office:string-value="0.0000" office:value-type="string">
            <text:p>0.0000</text:p>
          </table:table-cell>
          <table:table-cell office:string-value="1347.6315" office:value-type="string">
            <text:p>1347.6315</text:p>
          </table:table-cell>
          <table:table-cell office:string-value="0.7812" office:value-type="string">
            <text:p>0.7812</text:p>
          </table:table-cell>
          <table:table-cell office:string-value="0.9915" office:value-type="string">
            <text:p>0.9915</text:p>
          </table:table-cell>
          <table:table-cell office:string-value="0.5925" office:value-type="string">
            <text:p>0.5925</text:p>
          </table:table-cell>
          <table:table-cell office:string-value="93.1624" office:value-type="string">
            <text:p>93.1624</text:p>
          </table:table-cell>
          <table:table-cell office:string-value="4.8348" office:value-type="string">
            <text:p>4.8348</text:p>
          </table:table-cell>
          <table:table-cell office:string-value="0.2003" office:value-type="string">
            <text:p>0.2003</text:p>
          </table:table-cell>
          <table:table-cell office:string-value="0.0088" office:value-type="string">
            <text:p>0.0088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7.9913" office:value-type="string">
            <text:p>1037.9913</text:p>
          </table:table-cell>
          <table:table-cell office:string-value="0.0000" office:value-type="string">
            <text:p>0.0000</text:p>
          </table:table-cell>
          <table:table-cell office:string-value="1348.2998" office:value-type="string">
            <text:p>1348.2998</text:p>
          </table:table-cell>
          <table:table-cell office:string-value="0.7887" office:value-type="string">
            <text:p>0.7887</text:p>
          </table:table-cell>
          <table:table-cell office:string-value="0.9592" office:value-type="string">
            <text:p>0.9592</text:p>
          </table:table-cell>
          <table:table-cell office:string-value="0.5927" office:value-type="string">
            <text:p>0.5927</text:p>
          </table:table-cell>
          <table:table-cell office:string-value="93.1287" office:value-type="string">
            <text:p>93.1287</text:p>
          </table:table-cell>
          <table:table-cell office:string-value="4.8919" office:value-type="string">
            <text:p>4.8919</text:p>
          </table:table-cell>
          <table:table-cell office:string-value="0.2013" office:value-type="string">
            <text:p>0.2013</text:p>
          </table:table-cell>
          <table:table-cell office:string-value="0.0089" office:value-type="string">
            <text:p>0.0089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0:16:23</meta:creation-date>
    <meta:editing-cycles>1</meta:editing-cycles>
    <dc:language>en</dc:language>
    <dc:creator>ZETHOU-WWEXT01P$</dc:creator>
    <dc:date>2025-06-18T10:16:23</dc:date>
    <meta:editing-duration>PT0.214S</meta:editing-duration>
  </office:meta>
</office:document-meta>
</file>