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1837" office:value-type="string">
            <text:p>1024.1837</text:p>
          </table:table-cell>
          <table:table-cell office:string-value="1.0168" office:value-type="string">
            <text:p>1.0168</text:p>
          </table:table-cell>
          <table:table-cell office:string-value="0.5536" office:value-type="string">
            <text:p>0.5536</text:p>
          </table:table-cell>
          <table:table-cell office:string-value="0.5833" office:value-type="string">
            <text:p>0.5833</text:p>
          </table:table-cell>
          <table:table-cell office:string-value="95.3539" office:value-type="string">
            <text:p>95.3539</text:p>
          </table:table-cell>
          <table:table-cell office:string-value="2.8725" office:value-type="string">
            <text:p>2.8725</text:p>
          </table:table-cell>
          <table:table-cell office:string-value="0.1473" office:value-type="string">
            <text:p>0.1473</text:p>
          </table:table-cell>
          <table:table-cell office:string-value="0.0222" office:value-type="string">
            <text:p>0.0222</text:p>
          </table:table-cell>
          <table:table-cell office:string-value="0.0176" office:value-type="string">
            <text:p>0.0176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156" office:value-type="string">
            <text:p>1341.0156</text:p>
          </table:table-cell>
          <table:table-cell office:string-value="-41.0584" office:value-type="string">
            <text:p>-41.0584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9:37</meta:creation-date>
    <meta:editing-cycles>1</meta:editing-cycles>
    <dc:language>en</dc:language>
    <dc:creator>ZETHOU-WWEXT01P$</dc:creator>
    <dc:date>2026-06-30T02:39:37</dc:date>
    <meta:editing-duration>PT0.242S</meta:editing-duration>
  </office:meta>
</office:document-meta>
</file>