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0.4039" office:value-type="string">
            <text:p>1020.4039</text:p>
          </table:table-cell>
          <table:table-cell office:string-value="1.0186" office:value-type="string">
            <text:p>1.0186</text:p>
          </table:table-cell>
          <table:table-cell office:string-value="0.5141" office:value-type="string">
            <text:p>0.5141</text:p>
          </table:table-cell>
          <table:table-cell office:string-value="0.5805" office:value-type="string">
            <text:p>0.5805</text:p>
          </table:table-cell>
          <table:table-cell office:string-value="95.9479" office:value-type="string">
            <text:p>95.9479</text:p>
          </table:table-cell>
          <table:table-cell office:string-value="2.3243" office:value-type="string">
            <text:p>2.3243</text:p>
          </table:table-cell>
          <table:table-cell office:string-value="0.1417" office:value-type="string">
            <text:p>0.1417</text:p>
          </table:table-cell>
          <table:table-cell office:string-value="0.0244" office:value-type="string">
            <text:p>0.0244</text:p>
          </table:table-cell>
          <table:table-cell office:string-value="0.0179" office:value-type="string">
            <text:p>0.0179</text:p>
          </table:table-cell>
          <table:table-cell office:string-value="0.0036" office:value-type="string">
            <text:p>0.0036</text:p>
          </table:table-cell>
          <table:table-cell office:string-value="0.0076" office:value-type="string">
            <text:p>0.007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8262" office:value-type="string">
            <text:p>1338.8262</text:p>
          </table:table-cell>
          <table:table-cell office:string-value="-99.3199" office:value-type="string">
            <text:p>-99.319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4.7495" office:value-type="string">
            <text:p>1024.7495</text:p>
          </table:table-cell>
          <table:table-cell office:string-value="1.0735" office:value-type="string">
            <text:p>1.0735</text:p>
          </table:table-cell>
          <table:table-cell office:string-value="0.5755" office:value-type="string">
            <text:p>0.5755</text:p>
          </table:table-cell>
          <table:table-cell office:string-value="0.5849" office:value-type="string">
            <text:p>0.5849</text:p>
          </table:table-cell>
          <table:table-cell office:string-value="95.1089" office:value-type="string">
            <text:p>95.1089</text:p>
          </table:table-cell>
          <table:table-cell office:string-value="3.0137" office:value-type="string">
            <text:p>3.0137</text:p>
          </table:table-cell>
          <table:table-cell office:string-value="0.1607" office:value-type="string">
            <text:p>0.1607</text:p>
          </table:table-cell>
          <table:table-cell office:string-value="0.0309" office:value-type="string">
            <text:p>0.0309</text:p>
          </table:table-cell>
          <table:table-cell office:string-value="0.0182" office:value-type="string">
            <text:p>0.0182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532" office:value-type="string">
            <text:p>1340.1532</text:p>
          </table:table-cell>
          <table:table-cell office:string-value="-38.0729" office:value-type="string">
            <text:p>-38.072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7627" office:value-type="string">
            <text:p>1022.7627</text:p>
          </table:table-cell>
          <table:table-cell office:string-value="1.0751" office:value-type="string">
            <text:p>1.0751</text:p>
          </table:table-cell>
          <table:table-cell office:string-value="0.5457" office:value-type="string">
            <text:p>0.5457</text:p>
          </table:table-cell>
          <table:table-cell office:string-value="0.5832" office:value-type="string">
            <text:p>0.5832</text:p>
          </table:table-cell>
          <table:table-cell office:string-value="95.4316" office:value-type="string">
            <text:p>95.4316</text:p>
          </table:table-cell>
          <table:table-cell office:string-value="2.7405" office:value-type="string">
            <text:p>2.7405</text:p>
          </table:table-cell>
          <table:table-cell office:string-value="0.1479" office:value-type="string">
            <text:p>0.1479</text:p>
          </table:table-cell>
          <table:table-cell office:string-value="0.0236" office:value-type="string">
            <text:p>0.0236</text:p>
          </table:table-cell>
          <table:table-cell office:string-value="0.0182" office:value-type="string">
            <text:p>0.0182</text:p>
          </table:table-cell>
          <table:table-cell office:string-value="0.0060" office:value-type="string">
            <text:p>0.0060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094" office:value-type="string">
            <text:p>1339.2094</text:p>
          </table:table-cell>
          <table:table-cell office:string-value="-39.3594" office:value-type="string">
            <text:p>-39.3594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4165" office:value-type="string">
            <text:p>1023.4165</text:p>
          </table:table-cell>
          <table:table-cell office:string-value="1.0406" office:value-type="string">
            <text:p>1.0406</text:p>
          </table:table-cell>
          <table:table-cell office:string-value="0.5507" office:value-type="string">
            <text:p>0.5507</text:p>
          </table:table-cell>
          <table:table-cell office:string-value="0.5832" office:value-type="string">
            <text:p>0.5832</text:p>
          </table:table-cell>
          <table:table-cell office:string-value="95.4053" office:value-type="string">
            <text:p>95.4053</text:p>
          </table:table-cell>
          <table:table-cell office:string-value="2.7997" office:value-type="string">
            <text:p>2.7997</text:p>
          </table:table-cell>
          <table:table-cell office:string-value="0.1477" office:value-type="string">
            <text:p>0.1477</text:p>
          </table:table-cell>
          <table:table-cell office:string-value="0.0224" office:value-type="string">
            <text:p>0.0224</text:p>
          </table:table-cell>
          <table:table-cell office:string-value="0.0177" office:value-type="string">
            <text:p>0.0177</text:p>
          </table:table-cell>
          <table:table-cell office:string-value="0.0056" office:value-type="string">
            <text:p>0.0056</text:p>
          </table:table-cell>
          <table:table-cell office:string-value="0.0030" office:value-type="string">
            <text:p>0.0030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663" office:value-type="string">
            <text:p>1340.1663</text:p>
          </table:table-cell>
          <table:table-cell office:string-value="-41.8206" office:value-type="string">
            <text:p>-41.8206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5.1257" office:value-type="string">
            <text:p>1025.1257</text:p>
          </table:table-cell>
          <table:table-cell office:string-value="1.0160" office:value-type="string">
            <text:p>1.0160</text:p>
          </table:table-cell>
          <table:table-cell office:string-value="0.6095" office:value-type="string">
            <text:p>0.6095</text:p>
          </table:table-cell>
          <table:table-cell office:string-value="0.5845" office:value-type="string">
            <text:p>0.5845</text:p>
          </table:table-cell>
          <table:table-cell office:string-value="95.1320" office:value-type="string">
            <text:p>95.1320</text:p>
          </table:table-cell>
          <table:table-cell office:string-value="3.0217" office:value-type="string">
            <text:p>3.0217</text:p>
          </table:table-cell>
          <table:table-cell office:string-value="0.1602" office:value-type="string">
            <text:p>0.1602</text:p>
          </table:table-cell>
          <table:table-cell office:string-value="0.0236" office:value-type="string">
            <text:p>0.0236</text:p>
          </table:table-cell>
          <table:table-cell office:string-value="0.0179" office:value-type="string">
            <text:p>0.0179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563" office:value-type="string">
            <text:p>1340.8563</text:p>
          </table:table-cell>
          <table:table-cell office:string-value="-35.0688" office:value-type="string">
            <text:p>-35.068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4.5366" office:value-type="string">
            <text:p>1024.5366</text:p>
          </table:table-cell>
          <table:table-cell office:string-value="1.0215" office:value-type="string">
            <text:p>1.0215</text:p>
          </table:table-cell>
          <table:table-cell office:string-value="0.6137" office:value-type="string">
            <text:p>0.6137</text:p>
          </table:table-cell>
          <table:table-cell office:string-value="0.5845" office:value-type="string">
            <text:p>0.5845</text:p>
          </table:table-cell>
          <table:table-cell office:string-value="95.1519" office:value-type="string">
            <text:p>95.1519</text:p>
          </table:table-cell>
          <table:table-cell office:string-value="2.9903" office:value-type="string">
            <text:p>2.9903</text:p>
          </table:table-cell>
          <table:table-cell office:string-value="0.1585" office:value-type="string">
            <text:p>0.1585</text:p>
          </table:table-cell>
          <table:table-cell office:string-value="0.0247" office:value-type="string">
            <text:p>0.0247</text:p>
          </table:table-cell>
          <table:table-cell office:string-value="0.0184" office:value-type="string">
            <text:p>0.0184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106" office:value-type="string">
            <text:p>0.0106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75" office:value-type="string">
            <text:p>0.0075</text:p>
          </table:table-cell>
          <table:table-cell office:string-value="1340.6602" office:value-type="string">
            <text:p>1340.6602</text:p>
          </table:table-cell>
          <table:table-cell office:string-value="18.4969" office:value-type="string">
            <text:p>18.496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6.6232" office:value-type="string">
            <text:p>1026.6232</text:p>
          </table:table-cell>
          <table:table-cell office:string-value="0.9824" office:value-type="string">
            <text:p>0.9824</text:p>
          </table:table-cell>
          <table:table-cell office:string-value="0.5810" office:value-type="string">
            <text:p>0.5810</text:p>
          </table:table-cell>
          <table:table-cell office:string-value="0.5846" office:value-type="string">
            <text:p>0.5846</text:p>
          </table:table-cell>
          <table:table-cell office:string-value="95.0817" office:value-type="string">
            <text:p>95.0817</text:p>
          </table:table-cell>
          <table:table-cell office:string-value="3.1308" office:value-type="string">
            <text:p>3.1308</text:p>
          </table:table-cell>
          <table:table-cell office:string-value="0.1643" office:value-type="string">
            <text:p>0.1643</text:p>
          </table:table-cell>
          <table:table-cell office:string-value="0.0233" office:value-type="string">
            <text:p>0.0233</text:p>
          </table:table-cell>
          <table:table-cell office:string-value="0.0182" office:value-type="string">
            <text:p>0.0182</text:p>
          </table:table-cell>
          <table:table-cell office:string-value="0.0062" office:value-type="string">
            <text:p>0.0062</text:p>
          </table:table-cell>
          <table:table-cell office:string-value="0.0033" office:value-type="string">
            <text:p>0.003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7297" office:value-type="string">
            <text:p>1342.7297</text:p>
          </table:table-cell>
          <table:table-cell office:string-value="-37.3149" office:value-type="string">
            <text:p>-37.314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6940" office:value-type="string">
            <text:p>1023.6940</text:p>
          </table:table-cell>
          <table:table-cell office:string-value="1.0143" office:value-type="string">
            <text:p>1.0143</text:p>
          </table:table-cell>
          <table:table-cell office:string-value="0.5675" office:value-type="string">
            <text:p>0.5675</text:p>
          </table:table-cell>
          <table:table-cell office:string-value="0.5831" office:value-type="string">
            <text:p>0.5831</text:p>
          </table:table-cell>
          <table:table-cell office:string-value="95.4114" office:value-type="string">
            <text:p>95.4114</text:p>
          </table:table-cell>
          <table:table-cell office:string-value="2.7906" office:value-type="string">
            <text:p>2.7906</text:p>
          </table:table-cell>
          <table:table-cell office:string-value="0.1560" office:value-type="string">
            <text:p>0.1560</text:p>
          </table:table-cell>
          <table:table-cell office:string-value="0.0239" office:value-type="string">
            <text:p>0.0239</text:p>
          </table:table-cell>
          <table:table-cell office:string-value="0.0181" office:value-type="string">
            <text:p>0.018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077" office:value-type="string">
            <text:p>1340.6077</text:p>
          </table:table-cell>
          <table:table-cell office:string-value="-39.1127" office:value-type="string">
            <text:p>-39.112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7.2364" office:value-type="string">
            <text:p>1017.2364</text:p>
          </table:table-cell>
          <table:table-cell office:string-value="1.0057" office:value-type="string">
            <text:p>1.0057</text:p>
          </table:table-cell>
          <table:table-cell office:string-value="0.5725" office:value-type="string">
            <text:p>0.5725</text:p>
          </table:table-cell>
          <table:table-cell office:string-value="0.5786" office:value-type="string">
            <text:p>0.5786</text:p>
          </table:table-cell>
          <table:table-cell office:string-value="96.2917" office:value-type="string">
            <text:p>96.2917</text:p>
          </table:table-cell>
          <table:table-cell office:string-value="1.9047" office:value-type="string">
            <text:p>1.9047</text:p>
          </table:table-cell>
          <table:table-cell office:string-value="0.1475" office:value-type="string">
            <text:p>0.1475</text:p>
          </table:table-cell>
          <table:table-cell office:string-value="0.0307" office:value-type="string">
            <text:p>0.0307</text:p>
          </table:table-cell>
          <table:table-cell office:string-value="0.0224" office:value-type="string">
            <text:p>0.0224</text:p>
          </table:table-cell>
          <table:table-cell office:string-value="0.0091" office:value-type="string">
            <text:p>0.0091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6365" office:value-type="string">
            <text:p>1336.6365</text:p>
          </table:table-cell>
          <table:table-cell office:string-value="-99.1731" office:value-type="string">
            <text:p>-99.1731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5.5858" office:value-type="string">
            <text:p>1025.5858</text:p>
          </table:table-cell>
          <table:table-cell office:string-value="1.0274" office:value-type="string">
            <text:p>1.0274</text:p>
          </table:table-cell>
          <table:table-cell office:string-value="0.5692" office:value-type="string">
            <text:p>0.5692</text:p>
          </table:table-cell>
          <table:table-cell office:string-value="0.5845" office:value-type="string">
            <text:p>0.5845</text:p>
          </table:table-cell>
          <table:table-cell office:string-value="95.1481" office:value-type="string">
            <text:p>95.1481</text:p>
          </table:table-cell>
          <table:table-cell office:string-value="3.0287" office:value-type="string">
            <text:p>3.0287</text:p>
          </table:table-cell>
          <table:table-cell office:string-value="0.1632" office:value-type="string">
            <text:p>0.1632</text:p>
          </table:table-cell>
          <table:table-cell office:string-value="0.0250" office:value-type="string">
            <text:p>0.0250</text:p>
          </table:table-cell>
          <table:table-cell office:string-value="0.0187" office:value-type="string">
            <text:p>0.0187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4393" office:value-type="string">
            <text:p>1341.4393</text:p>
          </table:table-cell>
          <table:table-cell office:string-value="-35.7221" office:value-type="string">
            <text:p>-35.7221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22.0408" office:value-type="string">
            <text:p>1122.0408</text:p>
          </table:table-cell>
          <table:table-cell office:string-value="1.2479" office:value-type="string">
            <text:p>1.2479</text:p>
          </table:table-cell>
          <table:table-cell office:string-value="0.2393" office:value-type="string">
            <text:p>0.2393</text:p>
          </table:table-cell>
          <table:table-cell office:string-value="0.6465" office:value-type="string">
            <text:p>0.6465</text:p>
          </table:table-cell>
          <table:table-cell office:string-value="89.7281" office:value-type="string">
            <text:p>89.7281</text:p>
          </table:table-cell>
          <table:table-cell office:string-value="4.6535" office:value-type="string">
            <text:p>4.6535</text:p>
          </table:table-cell>
          <table:table-cell office:string-value="2.1317" office:value-type="string">
            <text:p>2.1317</text:p>
          </table:table-cell>
          <table:table-cell office:string-value="0.7235" office:value-type="string">
            <text:p>0.7235</text:p>
          </table:table-cell>
          <table:table-cell office:string-value="0.5732" office:value-type="string">
            <text:p>0.5732</text:p>
          </table:table-cell>
          <table:table-cell office:string-value="0.2431" office:value-type="string">
            <text:p>0.2431</text:p>
          </table:table-cell>
          <table:table-cell office:string-value="0.1580" office:value-type="string">
            <text:p>0.1580</text:p>
          </table:table-cell>
          <table:table-cell office:string-value="0.3017" office:value-type="string">
            <text:p>0.3017</text:p>
          </table:table-cell>
          <table:table-cell office:string-value="0.1066" office:value-type="string">
            <text:p>0.1066</text:p>
          </table:table-cell>
          <table:table-cell office:string-value="0.0519" office:value-type="string">
            <text:p>0.0519</text:p>
          </table:table-cell>
          <table:table-cell office:string-value="0.0000" office:value-type="string">
            <text:p>0.0000</text:p>
          </table:table-cell>
          <table:table-cell office:string-value="1395.4541" office:value-type="string">
            <text:p>1395.4541</text:p>
          </table:table-cell>
          <table:table-cell office:string-value="0.0000" office:value-type="string">
            <text:p>0.000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6166" office:value-type="string">
            <text:p>1024.6166</text:p>
          </table:table-cell>
          <table:table-cell office:string-value="1.0224" office:value-type="string">
            <text:p>1.0224</text:p>
          </table:table-cell>
          <table:table-cell office:string-value="0.4239" office:value-type="string">
            <text:p>0.4239</text:p>
          </table:table-cell>
          <table:table-cell office:string-value="0.5823" office:value-type="string">
            <text:p>0.5823</text:p>
          </table:table-cell>
          <table:table-cell office:string-value="95.6129" office:value-type="string">
            <text:p>95.6129</text:p>
          </table:table-cell>
          <table:table-cell office:string-value="2.7172" office:value-type="string">
            <text:p>2.7172</text:p>
          </table:table-cell>
          <table:table-cell office:string-value="0.1620" office:value-type="string">
            <text:p>0.1620</text:p>
          </table:table-cell>
          <table:table-cell office:string-value="0.0252" office:value-type="string">
            <text:p>0.0252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408" office:value-type="string">
            <text:p>1342.7408</text:p>
          </table:table-cell>
          <table:table-cell office:string-value="-40.8567" office:value-type="string">
            <text:p>-40.856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8.9974" office:value-type="string">
            <text:p>1028.9974</text:p>
          </table:table-cell>
          <table:table-cell office:string-value="1.1407" office:value-type="string">
            <text:p>1.1407</text:p>
          </table:table-cell>
          <table:table-cell office:string-value="0.1384" office:value-type="string">
            <text:p>0.1384</text:p>
          </table:table-cell>
          <table:table-cell office:string-value="0.5840" office:value-type="string">
            <text:p>0.5840</text:p>
          </table:table-cell>
          <table:table-cell office:string-value="95.4151" office:value-type="string">
            <text:p>95.4151</text:p>
          </table:table-cell>
          <table:table-cell office:string-value="3.0939" office:value-type="string">
            <text:p>3.0939</text:p>
          </table:table-cell>
          <table:table-cell office:string-value="0.1555" office:value-type="string">
            <text:p>0.1555</text:p>
          </table:table-cell>
          <table:table-cell office:string-value="0.0218" office:value-type="string">
            <text:p>0.0218</text:p>
          </table:table-cell>
          <table:table-cell office:string-value="0.0172" office:value-type="string">
            <text:p>0.0172</text:p>
          </table:table-cell>
          <table:table-cell office:string-value="0.0062" office:value-type="string">
            <text:p>0.0062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5561" office:value-type="string">
            <text:p>1346.5561</text:p>
          </table:table-cell>
          <table:table-cell office:string-value="-40.0453" office:value-type="string">
            <text:p>-40.0453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9.1654" office:value-type="string">
            <text:p>1009.1654</text:p>
          </table:table-cell>
          <table:table-cell office:string-value="1.0951" office:value-type="string">
            <text:p>1.0951</text:p>
          </table:table-cell>
          <table:table-cell office:string-value="0.1483" office:value-type="string">
            <text:p>0.1483</text:p>
          </table:table-cell>
          <table:table-cell office:string-value="0.5707" office:value-type="string">
            <text:p>0.5707</text:p>
          </table:table-cell>
          <table:table-cell office:string-value="98.0215" office:value-type="string">
            <text:p>98.0215</text:p>
          </table:table-cell>
          <table:table-cell office:string-value="0.6151" office:value-type="string">
            <text:p>0.6151</text:p>
          </table:table-cell>
          <table:table-cell office:string-value="0.0601" office:value-type="string">
            <text:p>0.0601</text:p>
          </table:table-cell>
          <table:table-cell office:string-value="0.0172" office:value-type="string">
            <text:p>0.0172</text:p>
          </table:table-cell>
          <table:table-cell office:string-value="0.0137" office:value-type="string">
            <text:p>0.0137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168" office:value-type="string">
            <text:p>0.0168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5.8302" office:value-type="string">
            <text:p>1335.8302</text:p>
          </table:table-cell>
          <table:table-cell office:string-value="-24.4755" office:value-type="string">
            <text:p>-24.4755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5580" office:value-type="string">
            <text:p>1016.5580</text:p>
          </table:table-cell>
          <table:table-cell office:string-value="1.4607" office:value-type="string">
            <text:p>1.4607</text:p>
          </table:table-cell>
          <table:table-cell office:string-value="0.2014" office:value-type="string">
            <text:p>0.2014</text:p>
          </table:table-cell>
          <table:table-cell office:string-value="0.5819" office:value-type="string">
            <text:p>0.5819</text:p>
          </table:table-cell>
          <table:table-cell office:string-value="96.3392" office:value-type="string">
            <text:p>96.3392</text:p>
          </table:table-cell>
          <table:table-cell office:string-value="1.6931" office:value-type="string">
            <text:p>1.6931</text:p>
          </table:table-cell>
          <table:table-cell office:string-value="0.1860" office:value-type="string">
            <text:p>0.1860</text:p>
          </table:table-cell>
          <table:table-cell office:string-value="0.0503" office:value-type="string">
            <text:p>0.0503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2.6273" office:value-type="string">
            <text:p>1332.6273</text:p>
          </table:table-cell>
          <table:table-cell office:string-value="-20.9530" office:value-type="string">
            <text:p>-20.953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8098" office:value-type="string">
            <text:p>1004.8098</text:p>
          </table:table-cell>
          <table:table-cell office:string-value="1.2630" office:value-type="string">
            <text:p>1.2630</text:p>
          </table:table-cell>
          <table:table-cell office:string-value="0.0378" office:value-type="string">
            <text:p>0.0378</text:p>
          </table:table-cell>
          <table:table-cell office:string-value="0.5695" office:value-type="string">
            <text:p>0.5695</text:p>
          </table:table-cell>
          <table:table-cell office:string-value="98.2814" office:value-type="string">
            <text:p>98.2814</text:p>
          </table:table-cell>
          <table:table-cell office:string-value="0.3752" office:value-type="string">
            <text:p>0.3752</text:p>
          </table:table-cell>
          <table:table-cell office:string-value="0.0286" office:value-type="string">
            <text:p>0.0286</text:p>
          </table:table-cell>
          <table:table-cell office:string-value="0.0065" office:value-type="string">
            <text:p>0.0065</text:p>
          </table:table-cell>
          <table:table-cell office:string-value="0.0041" office:value-type="string">
            <text:p>0.0041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1.5385" office:value-type="string">
            <text:p>1331.5385</text:p>
          </table:table-cell>
          <table:table-cell office:string-value="-70.3322" office:value-type="string">
            <text:p>-70.3322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04.0643" office:value-type="string">
            <text:p>1004.0643</text:p>
          </table:table-cell>
          <table:table-cell office:string-value="2.4662" office:value-type="string">
            <text:p>2.4662</text:p>
          </table:table-cell>
          <table:table-cell office:string-value="0.0282" office:value-type="string">
            <text:p>0.0282</text:p>
          </table:table-cell>
          <table:table-cell office:string-value="0.5883" office:value-type="string">
            <text:p>0.5883</text:p>
          </table:table-cell>
          <table:table-cell office:string-value="95.9031" office:value-type="string">
            <text:p>95.9031</text:p>
          </table:table-cell>
          <table:table-cell office:string-value="1.3714" office:value-type="string">
            <text:p>1.3714</text:p>
          </table:table-cell>
          <table:table-cell office:string-value="0.1455" office:value-type="string">
            <text:p>0.1455</text:p>
          </table:table-cell>
          <table:table-cell office:string-value="0.0389" office:value-type="string">
            <text:p>0.0389</text:p>
          </table:table-cell>
          <table:table-cell office:string-value="0.0231" office:value-type="string">
            <text:p>0.0231</text:p>
          </table:table-cell>
          <table:table-cell office:string-value="0.0101" office:value-type="string">
            <text:p>0.0101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09.0510" office:value-type="string">
            <text:p>1309.0510</text:p>
          </table:table-cell>
          <table:table-cell office:string-value="-35.1521" office:value-type="string">
            <text:p>-35.1521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4.1901" office:value-type="string">
            <text:p>1024.1901</text:p>
          </table:table-cell>
          <table:table-cell office:string-value="1.0574" office:value-type="string">
            <text:p>1.0574</text:p>
          </table:table-cell>
          <table:table-cell office:string-value="0.6036" office:value-type="string">
            <text:p>0.6036</text:p>
          </table:table-cell>
          <table:table-cell office:string-value="0.5845" office:value-type="string">
            <text:p>0.5845</text:p>
          </table:table-cell>
          <table:table-cell office:string-value="95.1790" office:value-type="string">
            <text:p>95.1790</text:p>
          </table:table-cell>
          <table:table-cell office:string-value="2.9354" office:value-type="string">
            <text:p>2.9354</text:p>
          </table:table-cell>
          <table:table-cell office:string-value="0.1594" office:value-type="string">
            <text:p>0.1594</text:p>
          </table:table-cell>
          <table:table-cell office:string-value="0.0247" office:value-type="string">
            <text:p>0.0247</text:p>
          </table:table-cell>
          <table:table-cell office:string-value="0.0205" office:value-type="string">
            <text:p>0.0205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580" office:value-type="string">
            <text:p>1339.6580</text:p>
          </table:table-cell>
          <table:table-cell office:string-value="-36.8729" office:value-type="string">
            <text:p>-36.872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4.6190" office:value-type="string">
            <text:p>1024.6190</text:p>
          </table:table-cell>
          <table:table-cell office:string-value="1.0334" office:value-type="string">
            <text:p>1.0334</text:p>
          </table:table-cell>
          <table:table-cell office:string-value="0.5840" office:value-type="string">
            <text:p>0.5840</text:p>
          </table:table-cell>
          <table:table-cell office:string-value="0.5842" office:value-type="string">
            <text:p>0.5842</text:p>
          </table:table-cell>
          <table:table-cell office:string-value="95.2141" office:value-type="string">
            <text:p>95.2141</text:p>
          </table:table-cell>
          <table:table-cell office:string-value="2.9493" office:value-type="string">
            <text:p>2.9493</text:p>
          </table:table-cell>
          <table:table-cell office:string-value="0.1587" office:value-type="string">
            <text:p>0.1587</text:p>
          </table:table-cell>
          <table:table-cell office:string-value="0.0231" office:value-type="string">
            <text:p>0.0231</text:p>
          </table:table-cell>
          <table:table-cell office:string-value="0.0185" office:value-type="string">
            <text:p>0.0185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93" office:value-type="string">
            <text:p>1340.5893</text:p>
          </table:table-cell>
          <table:table-cell office:string-value="-36.6630" office:value-type="string">
            <text:p>-36.663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3205" office:value-type="string">
            <text:p>1019.3205</text:p>
          </table:table-cell>
          <table:table-cell office:string-value="0.0744" office:value-type="string">
            <text:p>0.0744</text:p>
          </table:table-cell>
          <table:table-cell office:string-value="0.9497" office:value-type="string">
            <text:p>0.9497</text:p>
          </table:table-cell>
          <table:table-cell office:string-value="0.5692" office:value-type="string">
            <text:p>0.5692</text:p>
          </table:table-cell>
          <table:table-cell office:string-value="97.1717" office:value-type="string">
            <text:p>97.1717</text:p>
          </table:table-cell>
          <table:table-cell office:string-value="1.6609" office:value-type="string">
            <text:p>1.6609</text:p>
          </table:table-cell>
          <table:table-cell office:string-value="0.0997" office:value-type="string">
            <text:p>0.0997</text:p>
          </table:table-cell>
          <table:table-cell office:string-value="0.0119" office:value-type="string">
            <text:p>0.0119</text:p>
          </table:table-cell>
          <table:table-cell office:string-value="0.0188" office:value-type="string">
            <text:p>0.0188</text:p>
          </table:table-cell>
          <table:table-cell office:string-value="0.0051" office:value-type="string">
            <text:p>0.0051</text:p>
          </table:table-cell>
          <table:table-cell office:string-value="0.0042" office:value-type="string">
            <text:p>0.0042</text:p>
          </table:table-cell>
          <table:table-cell office:string-value="0.0038" office:value-type="string">
            <text:p>0.0038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51.0685" office:value-type="string">
            <text:p>1351.0685</text:p>
          </table:table-cell>
          <table:table-cell office:string-value="-58.1185" office:value-type="string">
            <text:p>-58.1185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4.0752" office:value-type="string">
            <text:p>1024.0752</text:p>
          </table:table-cell>
          <table:table-cell office:string-value="1.0664" office:value-type="string">
            <text:p>1.0664</text:p>
          </table:table-cell>
          <table:table-cell office:string-value="0.5789" office:value-type="string">
            <text:p>0.5789</text:p>
          </table:table-cell>
          <table:table-cell office:string-value="0.5843" office:value-type="string">
            <text:p>0.5843</text:p>
          </table:table-cell>
          <table:table-cell office:string-value="95.2177" office:value-type="string">
            <text:p>95.2177</text:p>
          </table:table-cell>
          <table:table-cell office:string-value="2.9225" office:value-type="string">
            <text:p>2.9225</text:p>
          </table:table-cell>
          <table:table-cell office:string-value="0.1530" office:value-type="string">
            <text:p>0.1530</text:p>
          </table:table-cell>
          <table:table-cell office:string-value="0.0244" office:value-type="string">
            <text:p>0.0244</text:p>
          </table:table-cell>
          <table:table-cell office:string-value="0.0174" office:value-type="string">
            <text:p>0.0174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264" office:value-type="string">
            <text:p>1339.7264</text:p>
          </table:table-cell>
          <table:table-cell office:string-value="-36.0969" office:value-type="string">
            <text:p>-36.096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0212" office:value-type="string">
            <text:p>1024.0212</text:p>
          </table:table-cell>
          <table:table-cell office:string-value="1.0107" office:value-type="string">
            <text:p>1.0107</text:p>
          </table:table-cell>
          <table:table-cell office:string-value="0.6089" office:value-type="string">
            <text:p>0.6089</text:p>
          </table:table-cell>
          <table:table-cell office:string-value="0.5837" office:value-type="string">
            <text:p>0.5837</text:p>
          </table:table-cell>
          <table:table-cell office:string-value="95.2718" office:value-type="string">
            <text:p>95.2718</text:p>
          </table:table-cell>
          <table:table-cell office:string-value="2.8908" office:value-type="string">
            <text:p>2.8908</text:p>
          </table:table-cell>
          <table:table-cell office:string-value="0.1628" office:value-type="string">
            <text:p>0.1628</text:p>
          </table:table-cell>
          <table:table-cell office:string-value="0.0225" office:value-type="string">
            <text:p>0.0225</text:p>
          </table:table-cell>
          <table:table-cell office:string-value="0.0172" office:value-type="string">
            <text:p>0.0172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783" office:value-type="string">
            <text:p>1340.3783</text:p>
          </table:table-cell>
          <table:table-cell office:string-value="-37.2470" office:value-type="string">
            <text:p>-37.247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7797" office:value-type="string">
            <text:p>1023.7797</text:p>
          </table:table-cell>
          <table:table-cell office:string-value="1.0465" office:value-type="string">
            <text:p>1.0465</text:p>
          </table:table-cell>
          <table:table-cell office:string-value="0.5373" office:value-type="string">
            <text:p>0.5373</text:p>
          </table:table-cell>
          <table:table-cell office:string-value="0.5834" office:value-type="string">
            <text:p>0.5834</text:p>
          </table:table-cell>
          <table:table-cell office:string-value="95.3829" office:value-type="string">
            <text:p>95.3829</text:p>
          </table:table-cell>
          <table:table-cell office:string-value="2.8233" office:value-type="string">
            <text:p>2.8233</text:p>
          </table:table-cell>
          <table:table-cell office:string-value="0.1521" office:value-type="string">
            <text:p>0.1521</text:p>
          </table:table-cell>
          <table:table-cell office:string-value="0.0241" office:value-type="string">
            <text:p>0.0241</text:p>
          </table:table-cell>
          <table:table-cell office:string-value="0.0166" office:value-type="string">
            <text:p>0.0166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462" office:value-type="string">
            <text:p>1340.4462</text:p>
          </table:table-cell>
          <table:table-cell office:string-value="-38.5924" office:value-type="string">
            <text:p>-38.5924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6648" office:value-type="string">
            <text:p>1024.6648</text:p>
          </table:table-cell>
          <table:table-cell office:string-value="1.0174" office:value-type="string">
            <text:p>1.0174</text:p>
          </table:table-cell>
          <table:table-cell office:string-value="0.5919" office:value-type="string">
            <text:p>0.5919</text:p>
          </table:table-cell>
          <table:table-cell office:string-value="0.5840" office:value-type="string">
            <text:p>0.5840</text:p>
          </table:table-cell>
          <table:table-cell office:string-value="95.2181" office:value-type="string">
            <text:p>95.2181</text:p>
          </table:table-cell>
          <table:table-cell office:string-value="2.9560" office:value-type="string">
            <text:p>2.9560</text:p>
          </table:table-cell>
          <table:table-cell office:string-value="0.1576" office:value-type="string">
            <text:p>0.1576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59" office:value-type="string">
            <text:p>0.0059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  <table:table-cell office:string-value="1340.8223" office:value-type="string">
            <text:p>1340.8223</text:p>
          </table:table-cell>
          <table:table-cell office:string-value="-18.0847" office:value-type="string">
            <text:p>-18.084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9.3650" office:value-type="string">
            <text:p>999.3650</text:p>
          </table:table-cell>
          <table:table-cell office:string-value="0.8627" office:value-type="string">
            <text:p>0.8627</text:p>
          </table:table-cell>
          <table:table-cell office:string-value="0.6417" office:value-type="string">
            <text:p>0.6417</text:p>
          </table:table-cell>
          <table:table-cell office:string-value="0.5660" office:value-type="string">
            <text:p>0.5660</text:p>
          </table:table-cell>
          <table:table-cell office:string-value="98.4889" office:value-type="string">
            <text:p>98.488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28.4192" office:value-type="string">
            <text:p>1328.4192</text:p>
          </table:table-cell>
          <table:table-cell office:string-value="-45.9766" office:value-type="string">
            <text:p>-45.9766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1.1885" office:value-type="string">
            <text:p>991.1885</text:p>
          </table:table-cell>
          <table:table-cell office:string-value="1.2713" office:value-type="string">
            <text:p>1.2713</text:p>
          </table:table-cell>
          <table:table-cell office:string-value="0.9647" office:value-type="string">
            <text:p>0.9647</text:p>
          </table:table-cell>
          <table:table-cell office:string-value="0.5711" office:value-type="string">
            <text:p>0.5711</text:p>
          </table:table-cell>
          <table:table-cell office:string-value="97.7640" office:value-type="string">
            <text:p>97.76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2.2674" office:value-type="string">
            <text:p>1312.2674</text:p>
          </table:table-cell>
          <table:table-cell office:string-value="-116.9255" office:value-type="string">
            <text:p>-116.9255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3.3777" office:value-type="string">
            <text:p>973.3777</text:p>
          </table:table-cell>
          <table:table-cell office:string-value="0.7158" office:value-type="string">
            <text:p>0.7158</text:p>
          </table:table-cell>
          <table:table-cell office:string-value="3.3712" office:value-type="string">
            <text:p>3.3712</text:p>
          </table:table-cell>
          <table:table-cell office:string-value="0.5760" office:value-type="string">
            <text:p>0.5760</text:p>
          </table:table-cell>
          <table:table-cell office:string-value="95.8965" office:value-type="string">
            <text:p>95.8965</text:p>
          </table:table-cell>
          <table:table-cell office:string-value="0.0000" office:value-type="string">
            <text:p>0.0000</text:p>
          </table:table-cell>
          <table:table-cell office:string-value="0.0048" office:value-type="string">
            <text:p>0.0048</text:p>
          </table:table-cell>
          <table:table-cell office:string-value="0.0001" office:value-type="string">
            <text:p>0.0001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282.5751" office:value-type="string">
            <text:p>1282.5751</text:p>
          </table:table-cell>
          <table:table-cell office:string-value="-35.6393" office:value-type="string">
            <text:p>-35.6393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9.2783" office:value-type="string">
            <text:p>1029.2783</text:p>
          </table:table-cell>
          <table:table-cell office:string-value="0.0511" office:value-type="string">
            <text:p>0.0511</text:p>
          </table:table-cell>
          <table:table-cell office:string-value="1.4643" office:value-type="string">
            <text:p>1.4643</text:p>
          </table:table-cell>
          <table:table-cell office:string-value="0.5806" office:value-type="string">
            <text:p>0.5806</text:p>
          </table:table-cell>
          <table:table-cell office:string-value="94.7289" office:value-type="string">
            <text:p>94.7289</text:p>
          </table:table-cell>
          <table:table-cell office:string-value="3.5743" office:value-type="string">
            <text:p>3.5743</text:p>
          </table:table-cell>
          <table:table-cell office:string-value="0.1639" office:value-type="string">
            <text:p>0.1639</text:p>
          </table:table-cell>
          <table:table-cell office:string-value="0.0059" office:value-type="string">
            <text:p>0.0059</text:p>
          </table:table-cell>
          <table:table-cell office:string-value="0.0084" office:value-type="string">
            <text:p>0.0084</text:p>
          </table:table-cell>
          <table:table-cell office:string-value="0.0016" office:value-type="string">
            <text:p>0.0016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8101" office:value-type="string">
            <text:p>1350.8101</text:p>
          </table:table-cell>
          <table:table-cell office:string-value="-99.4609" office:value-type="string">
            <text:p>-99.460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3.4280" office:value-type="string">
            <text:p>1023.4280</text:p>
          </table:table-cell>
          <table:table-cell office:string-value="1.0739" office:value-type="string">
            <text:p>1.0739</text:p>
          </table:table-cell>
          <table:table-cell office:string-value="0.5908" office:value-type="string">
            <text:p>0.5908</text:p>
          </table:table-cell>
          <table:table-cell office:string-value="0.5842" office:value-type="string">
            <text:p>0.5842</text:p>
          </table:table-cell>
          <table:table-cell office:string-value="95.2749" office:value-type="string">
            <text:p>95.2749</text:p>
          </table:table-cell>
          <table:table-cell office:string-value="2.8262" office:value-type="string">
            <text:p>2.8262</text:p>
          </table:table-cell>
          <table:table-cell office:string-value="0.1687" office:value-type="string">
            <text:p>0.1687</text:p>
          </table:table-cell>
          <table:table-cell office:string-value="0.0256" office:value-type="string">
            <text:p>0.0256</text:p>
          </table:table-cell>
          <table:table-cell office:string-value="0.0203" office:value-type="string">
            <text:p>0.0203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839" office:value-type="string">
            <text:p>1339.0839</text:p>
          </table:table-cell>
          <table:table-cell office:string-value="-38.0952" office:value-type="string">
            <text:p>-38.0952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7.2101" office:value-type="string">
            <text:p>1027.2101</text:p>
          </table:table-cell>
          <table:table-cell office:string-value="0.0773" office:value-type="string">
            <text:p>0.0773</text:p>
          </table:table-cell>
          <table:table-cell office:string-value="1.3110" office:value-type="string">
            <text:p>1.3110</text:p>
          </table:table-cell>
          <table:table-cell office:string-value="0.5781" office:value-type="string">
            <text:p>0.5781</text:p>
          </table:table-cell>
          <table:table-cell office:string-value="95.2465" office:value-type="string">
            <text:p>95.2465</text:p>
          </table:table-cell>
          <table:table-cell office:string-value="3.2297" office:value-type="string">
            <text:p>3.2297</text:p>
          </table:table-cell>
          <table:table-cell office:string-value="0.1196" office:value-type="string">
            <text:p>0.1196</text:p>
          </table:table-cell>
          <table:table-cell office:string-value="0.0052" office:value-type="string">
            <text:p>0.0052</text:p>
          </table:table-cell>
          <table:table-cell office:string-value="0.0078" office:value-type="string">
            <text:p>0.0078</text:p>
          </table:table-cell>
          <table:table-cell office:string-value="0.0015" office:value-type="string">
            <text:p>0.0015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1.0284" office:value-type="string">
            <text:p>1351.0284</text:p>
          </table:table-cell>
          <table:table-cell office:string-value="-101.5907" office:value-type="string">
            <text:p>-101.590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4.5723" office:value-type="string">
            <text:p>1024.5723</text:p>
          </table:table-cell>
          <table:table-cell office:string-value="1.0148" office:value-type="string">
            <text:p>1.0148</text:p>
          </table:table-cell>
          <table:table-cell office:string-value="0.5958" office:value-type="string">
            <text:p>0.5958</text:p>
          </table:table-cell>
          <table:table-cell office:string-value="0.5840" office:value-type="string">
            <text:p>0.5840</text:p>
          </table:table-cell>
          <table:table-cell office:string-value="95.2231" office:value-type="string">
            <text:p>95.2231</text:p>
          </table:table-cell>
          <table:table-cell office:string-value="2.9544" office:value-type="string">
            <text:p>2.9544</text:p>
          </table:table-cell>
          <table:table-cell office:string-value="0.1532" office:value-type="string">
            <text:p>0.1532</text:p>
          </table:table-cell>
          <table:table-cell office:string-value="0.0236" office:value-type="string">
            <text:p>0.0236</text:p>
          </table:table-cell>
          <table:table-cell office:string-value="0.0173" office:value-type="string">
            <text:p>0.0173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650" office:value-type="string">
            <text:p>1340.7650</text:p>
          </table:table-cell>
          <table:table-cell office:string-value="-39.6274" office:value-type="string">
            <text:p>-39.6274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4.1837" office:value-type="string">
            <text:p>1024.1837</text:p>
          </table:table-cell>
          <table:table-cell office:string-value="1.0168" office:value-type="string">
            <text:p>1.0168</text:p>
          </table:table-cell>
          <table:table-cell office:string-value="0.5536" office:value-type="string">
            <text:p>0.5536</text:p>
          </table:table-cell>
          <table:table-cell office:string-value="0.5833" office:value-type="string">
            <text:p>0.5833</text:p>
          </table:table-cell>
          <table:table-cell office:string-value="95.3539" office:value-type="string">
            <text:p>95.3539</text:p>
          </table:table-cell>
          <table:table-cell office:string-value="2.8725" office:value-type="string">
            <text:p>2.8725</text:p>
          </table:table-cell>
          <table:table-cell office:string-value="0.1473" office:value-type="string">
            <text:p>0.1473</text:p>
          </table:table-cell>
          <table:table-cell office:string-value="0.0222" office:value-type="string">
            <text:p>0.0222</text:p>
          </table:table-cell>
          <table:table-cell office:string-value="0.0176" office:value-type="string">
            <text:p>0.0176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156" office:value-type="string">
            <text:p>1341.0156</text:p>
          </table:table-cell>
          <table:table-cell office:string-value="-41.0584" office:value-type="string">
            <text:p>-41.0584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9255" office:value-type="string">
            <text:p>1020.9255</text:p>
          </table:table-cell>
          <table:table-cell office:string-value="0.9948" office:value-type="string">
            <text:p>0.9948</text:p>
          </table:table-cell>
          <table:table-cell office:string-value="0.5643" office:value-type="string">
            <text:p>0.5643</text:p>
          </table:table-cell>
          <table:table-cell office:string-value="0.5810" office:value-type="string">
            <text:p>0.5810</text:p>
          </table:table-cell>
          <table:table-cell office:string-value="95.8649" office:value-type="string">
            <text:p>95.8649</text:p>
          </table:table-cell>
          <table:table-cell office:string-value="2.3421" office:value-type="string">
            <text:p>2.3421</text:p>
          </table:table-cell>
          <table:table-cell office:string-value="0.1596" office:value-type="string">
            <text:p>0.1596</text:p>
          </table:table-cell>
          <table:table-cell office:string-value="0.0288" office:value-type="string">
            <text:p>0.0288</text:p>
          </table:table-cell>
          <table:table-cell office:string-value="0.0226" office:value-type="string">
            <text:p>0.0226</text:p>
          </table:table-cell>
          <table:table-cell office:string-value="0.0088" office:value-type="string">
            <text:p>0.0088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016" office:value-type="string">
            <text:p>1339.4016</text:p>
          </table:table-cell>
          <table:table-cell office:string-value="-35.7888" office:value-type="string">
            <text:p>-35.788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20.3729" office:value-type="string">
            <text:p>1020.3729</text:p>
          </table:table-cell>
          <table:table-cell office:string-value="1.0034" office:value-type="string">
            <text:p>1.0034</text:p>
          </table:table-cell>
          <table:table-cell office:string-value="0.5654" office:value-type="string">
            <text:p>0.5654</text:p>
          </table:table-cell>
          <table:table-cell office:string-value="0.5808" office:value-type="string">
            <text:p>0.5808</text:p>
          </table:table-cell>
          <table:table-cell office:string-value="95.9286" office:value-type="string">
            <text:p>95.9286</text:p>
          </table:table-cell>
          <table:table-cell office:string-value="2.2625" office:value-type="string">
            <text:p>2.2625</text:p>
          </table:table-cell>
          <table:table-cell office:string-value="0.1608" office:value-type="string">
            <text:p>0.1608</text:p>
          </table:table-cell>
          <table:table-cell office:string-value="0.0299" office:value-type="string">
            <text:p>0.0299</text:p>
          </table:table-cell>
          <table:table-cell office:string-value="0.0243" office:value-type="string">
            <text:p>0.0243</text:p>
          </table:table-cell>
          <table:table-cell office:string-value="0.0095" office:value-type="string">
            <text:p>0.009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9059" office:value-type="string">
            <text:p>1338.9059</text:p>
          </table:table-cell>
          <table:table-cell office:string-value="-33.7620" office:value-type="string">
            <text:p>-33.762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0432" office:value-type="string">
            <text:p>1023.0432</text:p>
          </table:table-cell>
          <table:table-cell office:string-value="1.0948" office:value-type="string">
            <text:p>1.0948</text:p>
          </table:table-cell>
          <table:table-cell office:string-value="0.5419" office:value-type="string">
            <text:p>0.5419</text:p>
          </table:table-cell>
          <table:table-cell office:string-value="0.5837" office:value-type="string">
            <text:p>0.5837</text:p>
          </table:table-cell>
          <table:table-cell office:string-value="95.3904" office:value-type="string">
            <text:p>95.3904</text:p>
          </table:table-cell>
          <table:table-cell office:string-value="2.7492" office:value-type="string">
            <text:p>2.7492</text:p>
          </table:table-cell>
          <table:table-cell office:string-value="0.1572" office:value-type="string">
            <text:p>0.1572</text:p>
          </table:table-cell>
          <table:table-cell office:string-value="0.0251" office:value-type="string">
            <text:p>0.0251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0501" office:value-type="string">
            <text:p>1339.0501</text:p>
          </table:table-cell>
          <table:table-cell office:string-value="-33.1903" office:value-type="string">
            <text:p>-33.1903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09.6535" office:value-type="string">
            <text:p>1009.6535</text:p>
          </table:table-cell>
          <table:table-cell office:string-value="1.2022" office:value-type="string">
            <text:p>1.2022</text:p>
          </table:table-cell>
          <table:table-cell office:string-value="0.7668" office:value-type="string">
            <text:p>0.7668</text:p>
          </table:table-cell>
          <table:table-cell office:string-value="0.5793" office:value-type="string">
            <text:p>0.5793</text:p>
          </table:table-cell>
          <table:table-cell office:string-value="96.2284" office:value-type="string">
            <text:p>96.2284</text:p>
          </table:table-cell>
          <table:table-cell office:string-value="1.6678" office:value-type="string">
            <text:p>1.6678</text:p>
          </table:table-cell>
          <table:table-cell office:string-value="0.0966" office:value-type="string">
            <text:p>0.0966</text:p>
          </table:table-cell>
          <table:table-cell office:string-value="0.0144" office:value-type="string">
            <text:p>0.0144</text:p>
          </table:table-cell>
          <table:table-cell office:string-value="0.0124" office:value-type="string">
            <text:p>0.0124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10" office:value-type="string">
            <text:p>0.0010</text:p>
          </table:table-cell>
          <table:table-cell office:string-value="1326.5492" office:value-type="string">
            <text:p>1326.5492</text:p>
          </table:table-cell>
          <table:table-cell office:string-value="-23.9416" office:value-type="string">
            <text:p>-23.9416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5652" office:value-type="string">
            <text:p>1022.5652</text:p>
          </table:table-cell>
          <table:table-cell office:string-value="1.0533" office:value-type="string">
            <text:p>1.0533</text:p>
          </table:table-cell>
          <table:table-cell office:string-value="0.6141" office:value-type="string">
            <text:p>0.6141</text:p>
          </table:table-cell>
          <table:table-cell office:string-value="0.5835" office:value-type="string">
            <text:p>0.5835</text:p>
          </table:table-cell>
          <table:table-cell office:string-value="95.3314" office:value-type="string">
            <text:p>95.3314</text:p>
          </table:table-cell>
          <table:table-cell office:string-value="2.8043" office:value-type="string">
            <text:p>2.8043</text:p>
          </table:table-cell>
          <table:table-cell office:string-value="0.1394" office:value-type="string">
            <text:p>0.1394</text:p>
          </table:table-cell>
          <table:table-cell office:string-value="0.0237" office:value-type="string">
            <text:p>0.0237</text:p>
          </table:table-cell>
          <table:table-cell office:string-value="0.0181" office:value-type="string">
            <text:p>0.0181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8.6671" office:value-type="string">
            <text:p>1338.6671</text:p>
          </table:table-cell>
          <table:table-cell office:string-value="-45.7911" office:value-type="string">
            <text:p>-45.7911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7797" office:value-type="string">
            <text:p>1023.7797</text:p>
          </table:table-cell>
          <table:table-cell office:string-value="1.0465" office:value-type="string">
            <text:p>1.0465</text:p>
          </table:table-cell>
          <table:table-cell office:string-value="0.5373" office:value-type="string">
            <text:p>0.5373</text:p>
          </table:table-cell>
          <table:table-cell office:string-value="0.5834" office:value-type="string">
            <text:p>0.5834</text:p>
          </table:table-cell>
          <table:table-cell office:string-value="95.3829" office:value-type="string">
            <text:p>95.3829</text:p>
          </table:table-cell>
          <table:table-cell office:string-value="2.8233" office:value-type="string">
            <text:p>2.8233</text:p>
          </table:table-cell>
          <table:table-cell office:string-value="0.1521" office:value-type="string">
            <text:p>0.1521</text:p>
          </table:table-cell>
          <table:table-cell office:string-value="0.0241" office:value-type="string">
            <text:p>0.0241</text:p>
          </table:table-cell>
          <table:table-cell office:string-value="0.0166" office:value-type="string">
            <text:p>0.0166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462" office:value-type="string">
            <text:p>1340.4462</text:p>
          </table:table-cell>
          <table:table-cell office:string-value="-38.5924" office:value-type="string">
            <text:p>-38.5924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5.4777" office:value-type="string">
            <text:p>1025.4777</text:p>
          </table:table-cell>
          <table:table-cell office:string-value="1.0307" office:value-type="string">
            <text:p>1.0307</text:p>
          </table:table-cell>
          <table:table-cell office:string-value="0.5778" office:value-type="string">
            <text:p>0.5778</text:p>
          </table:table-cell>
          <table:table-cell office:string-value="0.5846" office:value-type="string">
            <text:p>0.5846</text:p>
          </table:table-cell>
          <table:table-cell office:string-value="95.1283" office:value-type="string">
            <text:p>95.1283</text:p>
          </table:table-cell>
          <table:table-cell office:string-value="3.0418" office:value-type="string">
            <text:p>3.0418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187" office:value-type="string">
            <text:p>0.0187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2113" office:value-type="string">
            <text:p>1341.2113</text:p>
          </table:table-cell>
          <table:table-cell office:string-value="-37.2744" office:value-type="string">
            <text:p>-37.2744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7969" office:value-type="string">
            <text:p>1023.7969</text:p>
          </table:table-cell>
          <table:table-cell office:string-value="1.0294" office:value-type="string">
            <text:p>1.0294</text:p>
          </table:table-cell>
          <table:table-cell office:string-value="0.5870" office:value-type="string">
            <text:p>0.5870</text:p>
          </table:table-cell>
          <table:table-cell office:string-value="0.5836" office:value-type="string">
            <text:p>0.5836</text:p>
          </table:table-cell>
          <table:table-cell office:string-value="95.3032" office:value-type="string">
            <text:p>95.3032</text:p>
          </table:table-cell>
          <table:table-cell office:string-value="2.8747" office:value-type="string">
            <text:p>2.8747</text:p>
          </table:table-cell>
          <table:table-cell office:string-value="0.1484" office:value-type="string">
            <text:p>0.1484</text:p>
          </table:table-cell>
          <table:table-cell office:string-value="0.0228" office:value-type="string">
            <text:p>0.0228</text:p>
          </table:table-cell>
          <table:table-cell office:string-value="0.0171" office:value-type="string">
            <text:p>0.0171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40.1574" office:value-type="string">
            <text:p>1340.1574</text:p>
          </table:table-cell>
          <table:table-cell office:string-value="-17.5650" office:value-type="string">
            <text:p>-17.565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4.9578" office:value-type="string">
            <text:p>1024.9578</text:p>
          </table:table-cell>
          <table:table-cell office:string-value="1.0577" office:value-type="string">
            <text:p>1.0577</text:p>
          </table:table-cell>
          <table:table-cell office:string-value="0.5580" office:value-type="string">
            <text:p>0.5580</text:p>
          </table:table-cell>
          <table:table-cell office:string-value="0.5845" office:value-type="string">
            <text:p>0.5845</text:p>
          </table:table-cell>
          <table:table-cell office:string-value="95.1796" office:value-type="string">
            <text:p>95.1796</text:p>
          </table:table-cell>
          <table:table-cell office:string-value="2.9788" office:value-type="string">
            <text:p>2.9788</text:p>
          </table:table-cell>
          <table:table-cell office:string-value="0.1635" office:value-type="string">
            <text:p>0.1635</text:p>
          </table:table-cell>
          <table:table-cell office:string-value="0.0251" office:value-type="string">
            <text:p>0.0251</text:p>
          </table:table-cell>
          <table:table-cell office:string-value="0.0191" office:value-type="string">
            <text:p>0.0191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18" office:value-type="string">
            <text:p>1340.6518</text:p>
          </table:table-cell>
          <table:table-cell office:string-value="-39.8400" office:value-type="string">
            <text:p>-39.840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7908" office:value-type="string">
            <text:p>1023.7908</text:p>
          </table:table-cell>
          <table:table-cell office:string-value="1.0758" office:value-type="string">
            <text:p>1.0758</text:p>
          </table:table-cell>
          <table:table-cell office:string-value="0.3334" office:value-type="string">
            <text:p>0.3334</text:p>
          </table:table-cell>
          <table:table-cell office:string-value="0.5817" office:value-type="string">
            <text:p>0.5817</text:p>
          </table:table-cell>
          <table:table-cell office:string-value="95.8270" office:value-type="string">
            <text:p>95.8270</text:p>
          </table:table-cell>
          <table:table-cell office:string-value="2.5311" office:value-type="string">
            <text:p>2.5311</text:p>
          </table:table-cell>
          <table:table-cell office:string-value="0.1641" office:value-type="string">
            <text:p>0.1641</text:p>
          </table:table-cell>
          <table:table-cell office:string-value="0.0262" office:value-type="string">
            <text:p>0.0262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3733" office:value-type="string">
            <text:p>1342.3733</text:p>
          </table:table-cell>
          <table:table-cell office:string-value="-38.6426" office:value-type="string">
            <text:p>-38.6426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0777" office:value-type="string">
            <text:p>1023.0777</text:p>
          </table:table-cell>
          <table:table-cell office:string-value="1.0537" office:value-type="string">
            <text:p>1.0537</text:p>
          </table:table-cell>
          <table:table-cell office:string-value="0.5621" office:value-type="string">
            <text:p>0.5621</text:p>
          </table:table-cell>
          <table:table-cell office:string-value="0.5833" office:value-type="string">
            <text:p>0.5833</text:p>
          </table:table-cell>
          <table:table-cell office:string-value="95.4101" office:value-type="string">
            <text:p>95.4101</text:p>
          </table:table-cell>
          <table:table-cell office:string-value="2.7626" office:value-type="string">
            <text:p>2.7626</text:p>
          </table:table-cell>
          <table:table-cell office:string-value="0.1510" office:value-type="string">
            <text:p>0.1510</text:p>
          </table:table-cell>
          <table:table-cell office:string-value="0.0241" office:value-type="string">
            <text:p>0.0241</text:p>
          </table:table-cell>
          <table:table-cell office:string-value="0.0181" office:value-type="string">
            <text:p>0.0181</text:p>
          </table:table-cell>
          <table:table-cell office:string-value="0.0059" office:value-type="string">
            <text:p>0.0059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9.5931" office:value-type="string">
            <text:p>1339.5931</text:p>
          </table:table-cell>
          <table:table-cell office:string-value="-14.4749" office:value-type="string">
            <text:p>-14.474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6838" office:value-type="string">
            <text:p>1023.6838</text:p>
          </table:table-cell>
          <table:table-cell office:string-value="1.0332" office:value-type="string">
            <text:p>1.0332</text:p>
          </table:table-cell>
          <table:table-cell office:string-value="0.5467" office:value-type="string">
            <text:p>0.5467</text:p>
          </table:table-cell>
          <table:table-cell office:string-value="0.5832" office:value-type="string">
            <text:p>0.5832</text:p>
          </table:table-cell>
          <table:table-cell office:string-value="95.4367" office:value-type="string">
            <text:p>95.4367</text:p>
          </table:table-cell>
          <table:table-cell office:string-value="2.7581" office:value-type="string">
            <text:p>2.7581</text:p>
          </table:table-cell>
          <table:table-cell office:string-value="0.1585" office:value-type="string">
            <text:p>0.1585</text:p>
          </table:table-cell>
          <table:table-cell office:string-value="0.0259" office:value-type="string">
            <text:p>0.0259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034" office:value-type="string">
            <text:p>1340.5034</text:p>
          </table:table-cell>
          <table:table-cell office:string-value="-36.5701" office:value-type="string">
            <text:p>-36.5701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6.9952" office:value-type="string">
            <text:p>1026.9952</text:p>
          </table:table-cell>
          <table:table-cell office:string-value="0.0577" office:value-type="string">
            <text:p>0.0577</text:p>
          </table:table-cell>
          <table:table-cell office:string-value="1.5425" office:value-type="string">
            <text:p>1.5425</text:p>
          </table:table-cell>
          <table:table-cell office:string-value="0.5801" office:value-type="string">
            <text:p>0.5801</text:p>
          </table:table-cell>
          <table:table-cell office:string-value="94.8184" office:value-type="string">
            <text:p>94.8184</text:p>
          </table:table-cell>
          <table:table-cell office:string-value="3.4083" office:value-type="string">
            <text:p>3.4083</text:p>
          </table:table-cell>
          <table:table-cell office:string-value="0.1571" office:value-type="string">
            <text:p>0.1571</text:p>
          </table:table-cell>
          <table:table-cell office:string-value="0.0056" office:value-type="string">
            <text:p>0.0056</text:p>
          </table:table-cell>
          <table:table-cell office:string-value="0.0077" office:value-type="string">
            <text:p>0.0077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4143" office:value-type="string">
            <text:p>1348.4143</text:p>
          </table:table-cell>
          <table:table-cell office:string-value="-100.4399" office:value-type="string">
            <text:p>-100.439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3.3767" office:value-type="string">
            <text:p>1023.3767</text:p>
          </table:table-cell>
          <table:table-cell office:string-value="1.0411" office:value-type="string">
            <text:p>1.0411</text:p>
          </table:table-cell>
          <table:table-cell office:string-value="0.5562" office:value-type="string">
            <text:p>0.5562</text:p>
          </table:table-cell>
          <table:table-cell office:string-value="0.5832" office:value-type="string">
            <text:p>0.5832</text:p>
          </table:table-cell>
          <table:table-cell office:string-value="95.4082" office:value-type="string">
            <text:p>95.4082</text:p>
          </table:table-cell>
          <table:table-cell office:string-value="2.7861" office:value-type="string">
            <text:p>2.7861</text:p>
          </table:table-cell>
          <table:table-cell office:string-value="0.1485" office:value-type="string">
            <text:p>0.1485</text:p>
          </table:table-cell>
          <table:table-cell office:string-value="0.0248" office:value-type="string">
            <text:p>0.0248</text:p>
          </table:table-cell>
          <table:table-cell office:string-value="0.0170" office:value-type="string">
            <text:p>0.0170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653" office:value-type="string">
            <text:p>1340.0653</text:p>
          </table:table-cell>
          <table:table-cell office:string-value="-39.3723" office:value-type="string">
            <text:p>-39.3723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5.3040" office:value-type="string">
            <text:p>1025.3040</text:p>
          </table:table-cell>
          <table:table-cell office:string-value="1.0146" office:value-type="string">
            <text:p>1.0146</text:p>
          </table:table-cell>
          <table:table-cell office:string-value="0.6463" office:value-type="string">
            <text:p>0.6463</text:p>
          </table:table-cell>
          <table:table-cell office:string-value="0.5850" office:value-type="string">
            <text:p>0.5850</text:p>
          </table:table-cell>
          <table:table-cell office:string-value="95.0248" office:value-type="string">
            <text:p>95.0248</text:p>
          </table:table-cell>
          <table:table-cell office:string-value="3.0904" office:value-type="string">
            <text:p>3.0904</text:p>
          </table:table-cell>
          <table:table-cell office:string-value="0.1654" office:value-type="string">
            <text:p>0.1654</text:p>
          </table:table-cell>
          <table:table-cell office:string-value="0.0217" office:value-type="string">
            <text:p>0.0217</text:p>
          </table:table-cell>
          <table:table-cell office:string-value="0.0171" office:value-type="string">
            <text:p>0.0171</text:p>
          </table:table-cell>
          <table:table-cell office:string-value="0.0061" office:value-type="string">
            <text:p>0.0061</text:p>
          </table:table-cell>
          <table:table-cell office:string-value="0.0031" office:value-type="string">
            <text:p>0.003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5933" office:value-type="string">
            <text:p>1340.5933</text:p>
          </table:table-cell>
          <table:table-cell office:string-value="-34.0608" office:value-type="string">
            <text:p>-34.060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5033" office:value-type="string">
            <text:p>1024.5033</text:p>
          </table:table-cell>
          <table:table-cell office:string-value="1.0608" office:value-type="string">
            <text:p>1.0608</text:p>
          </table:table-cell>
          <table:table-cell office:string-value="0.5419" office:value-type="string">
            <text:p>0.5419</text:p>
          </table:table-cell>
          <table:table-cell office:string-value="0.5841" office:value-type="string">
            <text:p>0.5841</text:p>
          </table:table-cell>
          <table:table-cell office:string-value="95.2605" office:value-type="string">
            <text:p>95.2605</text:p>
          </table:table-cell>
          <table:table-cell office:string-value="2.9108" office:value-type="string">
            <text:p>2.9108</text:p>
          </table:table-cell>
          <table:table-cell office:string-value="0.1673" office:value-type="string">
            <text:p>0.1673</text:p>
          </table:table-cell>
          <table:table-cell office:string-value="0.0239" office:value-type="string">
            <text:p>0.0239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450" office:value-type="string">
            <text:p>1340.5450</text:p>
          </table:table-cell>
          <table:table-cell office:string-value="-39.5766" office:value-type="string">
            <text:p>-39.5766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5.6610" office:value-type="string">
            <text:p>1025.6610</text:p>
          </table:table-cell>
          <table:table-cell office:string-value="0.9539" office:value-type="string">
            <text:p>0.9539</text:p>
          </table:table-cell>
          <table:table-cell office:string-value="0.5659" office:value-type="string">
            <text:p>0.5659</text:p>
          </table:table-cell>
          <table:table-cell office:string-value="0.5834" office:value-type="string">
            <text:p>0.5834</text:p>
          </table:table-cell>
          <table:table-cell office:string-value="95.2861" office:value-type="string">
            <text:p>95.2861</text:p>
          </table:table-cell>
          <table:table-cell office:string-value="2.9805" office:value-type="string">
            <text:p>2.9805</text:p>
          </table:table-cell>
          <table:table-cell office:string-value="0.1572" office:value-type="string">
            <text:p>0.1572</text:p>
          </table:table-cell>
          <table:table-cell office:string-value="0.0227" office:value-type="string">
            <text:p>0.0227</text:p>
          </table:table-cell>
          <table:table-cell office:string-value="0.0174" office:value-type="string">
            <text:p>0.0174</text:p>
          </table:table-cell>
          <table:table-cell office:string-value="0.0058" office:value-type="string">
            <text:p>0.0058</text:p>
          </table:table-cell>
          <table:table-cell office:string-value="0.0027" office:value-type="string">
            <text:p>0.0027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9033" office:value-type="string">
            <text:p>1342.9033</text:p>
          </table:table-cell>
          <table:table-cell office:string-value="-40.1064" office:value-type="string">
            <text:p>-40.1064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2609" office:value-type="string">
            <text:p>1032.2609</text:p>
          </table:table-cell>
          <table:table-cell office:string-value="0.0232" office:value-type="string">
            <text:p>0.0232</text:p>
          </table:table-cell>
          <table:table-cell office:string-value="0.7732" office:value-type="string">
            <text:p>0.7732</text:p>
          </table:table-cell>
          <table:table-cell office:string-value="0.5747" office:value-type="string">
            <text:p>0.5747</text:p>
          </table:table-cell>
          <table:table-cell office:string-value="95.9300" office:value-type="string">
            <text:p>95.9300</text:p>
          </table:table-cell>
          <table:table-cell office:string-value="3.1608" office:value-type="string">
            <text:p>3.1608</text:p>
          </table:table-cell>
          <table:table-cell office:string-value="0.1061" office:value-type="string">
            <text:p>0.1061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338" office:value-type="string">
            <text:p>1361.6338</text:p>
          </table:table-cell>
          <table:table-cell office:string-value="-102.2615" office:value-type="string">
            <text:p>-102.2615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3.8556" office:value-type="string">
            <text:p>1023.8556</text:p>
          </table:table-cell>
          <table:table-cell office:string-value="1.0800" office:value-type="string">
            <text:p>1.0800</text:p>
          </table:table-cell>
          <table:table-cell office:string-value="0.5807" office:value-type="string">
            <text:p>0.5807</text:p>
          </table:table-cell>
          <table:table-cell office:string-value="0.5844" office:value-type="string">
            <text:p>0.5844</text:p>
          </table:table-cell>
          <table:table-cell office:string-value="95.2405" office:value-type="string">
            <text:p>95.2405</text:p>
          </table:table-cell>
          <table:table-cell office:string-value="2.8521" office:value-type="string">
            <text:p>2.8521</text:p>
          </table:table-cell>
          <table:table-cell office:string-value="0.1808" office:value-type="string">
            <text:p>0.1808</text:p>
          </table:table-cell>
          <table:table-cell office:string-value="0.0267" office:value-type="string">
            <text:p>0.0267</text:p>
          </table:table-cell>
          <table:table-cell office:string-value="0.0202" office:value-type="string">
            <text:p>0.0202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400" office:value-type="string">
            <text:p>1339.3400</text:p>
          </table:table-cell>
          <table:table-cell office:string-value="-38.2845" office:value-type="string">
            <text:p>-38.2845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8.5235" office:value-type="string">
            <text:p>1018.5235</text:p>
          </table:table-cell>
          <table:table-cell office:string-value="0.8315" office:value-type="string">
            <text:p>0.8315</text:p>
          </table:table-cell>
          <table:table-cell office:string-value="0.5170" office:value-type="string">
            <text:p>0.5170</text:p>
          </table:table-cell>
          <table:table-cell office:string-value="0.5763" office:value-type="string">
            <text:p>0.5763</text:p>
          </table:table-cell>
          <table:table-cell office:string-value="96.6356" office:value-type="string">
            <text:p>96.6356</text:p>
          </table:table-cell>
          <table:table-cell office:string-value="1.8000" office:value-type="string">
            <text:p>1.8000</text:p>
          </table:table-cell>
          <table:table-cell office:string-value="0.1459" office:value-type="string">
            <text:p>0.1459</text:p>
          </table:table-cell>
          <table:table-cell office:string-value="0.0251" office:value-type="string">
            <text:p>0.0251</text:p>
          </table:table-cell>
          <table:table-cell office:string-value="0.0221" office:value-type="string">
            <text:p>0.0221</text:p>
          </table:table-cell>
          <table:table-cell office:string-value="0.0097" office:value-type="string">
            <text:p>0.0097</text:p>
          </table:table-cell>
          <table:table-cell office:string-value="0.0049" office:value-type="string">
            <text:p>0.004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584" office:value-type="string">
            <text:p>1341.6584</text:p>
          </table:table-cell>
          <table:table-cell office:string-value="-39.4090" office:value-type="string">
            <text:p>-39.409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4.5042" office:value-type="string">
            <text:p>1024.5042</text:p>
          </table:table-cell>
          <table:table-cell office:string-value="1.0356" office:value-type="string">
            <text:p>1.0356</text:p>
          </table:table-cell>
          <table:table-cell office:string-value="0.5664" office:value-type="string">
            <text:p>0.5664</text:p>
          </table:table-cell>
          <table:table-cell office:string-value="0.5840" office:value-type="string">
            <text:p>0.5840</text:p>
          </table:table-cell>
          <table:table-cell office:string-value="95.2456" office:value-type="string">
            <text:p>95.2456</text:p>
          </table:table-cell>
          <table:table-cell office:string-value="2.9381" office:value-type="string">
            <text:p>2.9381</text:p>
          </table:table-cell>
          <table:table-cell office:string-value="0.1580" office:value-type="string">
            <text:p>0.1580</text:p>
          </table:table-cell>
          <table:table-cell office:string-value="0.0232" office:value-type="string">
            <text:p>0.0232</text:p>
          </table:table-cell>
          <table:table-cell office:string-value="0.0169" office:value-type="string">
            <text:p>0.0169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7172" office:value-type="string">
            <text:p>1340.7172</text:p>
          </table:table-cell>
          <table:table-cell office:string-value="-41.8733" office:value-type="string">
            <text:p>-41.8733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4.5123" office:value-type="string">
            <text:p>1024.5123</text:p>
          </table:table-cell>
          <table:table-cell office:string-value="1.0360" office:value-type="string">
            <text:p>1.0360</text:p>
          </table:table-cell>
          <table:table-cell office:string-value="0.5659" office:value-type="string">
            <text:p>0.5659</text:p>
          </table:table-cell>
          <table:table-cell office:string-value="0.5840" office:value-type="string">
            <text:p>0.5840</text:p>
          </table:table-cell>
          <table:table-cell office:string-value="95.2440" office:value-type="string">
            <text:p>95.2440</text:p>
          </table:table-cell>
          <table:table-cell office:string-value="2.9401" office:value-type="string">
            <text:p>2.9401</text:p>
          </table:table-cell>
          <table:table-cell office:string-value="0.1580" office:value-type="string">
            <text:p>0.1580</text:p>
          </table:table-cell>
          <table:table-cell office:string-value="0.0231" office:value-type="string">
            <text:p>0.0231</text:p>
          </table:table-cell>
          <table:table-cell office:string-value="0.0169" office:value-type="string">
            <text:p>0.0169</text:p>
          </table:table-cell>
          <table:table-cell office:string-value="0.0063" office:value-type="string">
            <text:p>0.0063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7179" office:value-type="string">
            <text:p>1340.7179</text:p>
          </table:table-cell>
          <table:table-cell office:string-value="-42.2882" office:value-type="string">
            <text:p>-42.2882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5.0911" office:value-type="string">
            <text:p>1025.0911</text:p>
          </table:table-cell>
          <table:table-cell office:string-value="1.0287" office:value-type="string">
            <text:p>1.0287</text:p>
          </table:table-cell>
          <table:table-cell office:string-value="0.5816" office:value-type="string">
            <text:p>0.5816</text:p>
          </table:table-cell>
          <table:table-cell office:string-value="0.5844" office:value-type="string">
            <text:p>0.5844</text:p>
          </table:table-cell>
          <table:table-cell office:string-value="95.1640" office:value-type="string">
            <text:p>95.1640</text:p>
          </table:table-cell>
          <table:table-cell office:string-value="3.0057" office:value-type="string">
            <text:p>3.0057</text:p>
          </table:table-cell>
          <table:table-cell office:string-value="0.1598" office:value-type="string">
            <text:p>0.1598</text:p>
          </table:table-cell>
          <table:table-cell office:string-value="0.0235" office:value-type="string">
            <text:p>0.0235</text:p>
          </table:table-cell>
          <table:table-cell office:string-value="0.0182" office:value-type="string">
            <text:p>0.0182</text:p>
          </table:table-cell>
          <table:table-cell office:string-value="0.0065" office:value-type="string">
            <text:p>0.0065</text:p>
          </table:table-cell>
          <table:table-cell office:string-value="0.0030" office:value-type="string">
            <text:p>0.0030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9967" office:value-type="string">
            <text:p>1340.9967</text:p>
          </table:table-cell>
          <table:table-cell office:string-value="-37.2862" office:value-type="string">
            <text:p>-37.2862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3.3042" office:value-type="string">
            <text:p>1023.3042</text:p>
          </table:table-cell>
          <table:table-cell office:string-value="1.1032" office:value-type="string">
            <text:p>1.1032</text:p>
          </table:table-cell>
          <table:table-cell office:string-value="0.5822" office:value-type="string">
            <text:p>0.5822</text:p>
          </table:table-cell>
          <table:table-cell office:string-value="0.5844" office:value-type="string">
            <text:p>0.5844</text:p>
          </table:table-cell>
          <table:table-cell office:string-value="95.2686" office:value-type="string">
            <text:p>95.2686</text:p>
          </table:table-cell>
          <table:table-cell office:string-value="2.8077" office:value-type="string">
            <text:p>2.8077</text:p>
          </table:table-cell>
          <table:table-cell office:string-value="0.1655" office:value-type="string">
            <text:p>0.1655</text:p>
          </table:table-cell>
          <table:table-cell office:string-value="0.0278" office:value-type="string">
            <text:p>0.0278</text:p>
          </table:table-cell>
          <table:table-cell office:string-value="0.0208" office:value-type="string">
            <text:p>0.0208</text:p>
          </table:table-cell>
          <table:table-cell office:string-value="0.0082" office:value-type="string">
            <text:p>0.0082</text:p>
          </table:table-cell>
          <table:table-cell office:string-value="0.0038" office:value-type="string">
            <text:p>0.0038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5541" office:value-type="string">
            <text:p>1338.5541</text:p>
          </table:table-cell>
          <table:table-cell office:string-value="-30.5285" office:value-type="string">
            <text:p>-30.5285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8995" office:value-type="string">
            <text:p>1020.8995</text:p>
          </table:table-cell>
          <table:table-cell office:string-value="1.1468" office:value-type="string">
            <text:p>1.1468</text:p>
          </table:table-cell>
          <table:table-cell office:string-value="0.4530" office:value-type="string">
            <text:p>0.4530</text:p>
          </table:table-cell>
          <table:table-cell office:string-value="0.5822" office:value-type="string">
            <text:p>0.5822</text:p>
          </table:table-cell>
          <table:table-cell office:string-value="95.8235" office:value-type="string">
            <text:p>95.8235</text:p>
          </table:table-cell>
          <table:table-cell office:string-value="2.3025" office:value-type="string">
            <text:p>2.3025</text:p>
          </table:table-cell>
          <table:table-cell office:string-value="0.1887" office:value-type="string">
            <text:p>0.1887</text:p>
          </table:table-cell>
          <table:table-cell office:string-value="0.0360" office:value-type="string">
            <text:p>0.0360</text:p>
          </table:table-cell>
          <table:table-cell office:string-value="0.0257" office:value-type="string">
            <text:p>0.0257</text:p>
          </table:table-cell>
          <table:table-cell office:string-value="0.0097" office:value-type="string">
            <text:p>0.0097</text:p>
          </table:table-cell>
          <table:table-cell office:string-value="0.0045" office:value-type="string">
            <text:p>0.004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163" office:value-type="string">
            <text:p>1337.9163</text:p>
          </table:table-cell>
          <table:table-cell office:string-value="-35.6450" office:value-type="string">
            <text:p>-35.645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4.6233" office:value-type="string">
            <text:p>1024.6233</text:p>
          </table:table-cell>
          <table:table-cell office:string-value="1.0337" office:value-type="string">
            <text:p>1.0337</text:p>
          </table:table-cell>
          <table:table-cell office:string-value="0.5991" office:value-type="string">
            <text:p>0.5991</text:p>
          </table:table-cell>
          <table:table-cell office:string-value="0.5843" office:value-type="string">
            <text:p>0.5843</text:p>
          </table:table-cell>
          <table:table-cell office:string-value="95.1839" office:value-type="string">
            <text:p>95.1839</text:p>
          </table:table-cell>
          <table:table-cell office:string-value="2.9618" office:value-type="string">
            <text:p>2.9618</text:p>
          </table:table-cell>
          <table:table-cell office:string-value="0.1582" office:value-type="string">
            <text:p>0.1582</text:p>
          </table:table-cell>
          <table:table-cell office:string-value="0.0248" office:value-type="string">
            <text:p>0.0248</text:p>
          </table:table-cell>
          <table:table-cell office:string-value="0.0188" office:value-type="string">
            <text:p>0.0188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986" office:value-type="string">
            <text:p>1340.3986</text:p>
          </table:table-cell>
          <table:table-cell office:string-value="-36.3217" office:value-type="string">
            <text:p>-36.321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1359" office:value-type="string">
            <text:p>1023.1359</text:p>
          </table:table-cell>
          <table:table-cell office:string-value="1.0768" office:value-type="string">
            <text:p>1.0768</text:p>
          </table:table-cell>
          <table:table-cell office:string-value="0.5788" office:value-type="string">
            <text:p>0.5788</text:p>
          </table:table-cell>
          <table:table-cell office:string-value="0.5839" office:value-type="string">
            <text:p>0.5839</text:p>
          </table:table-cell>
          <table:table-cell office:string-value="95.3400" office:value-type="string">
            <text:p>95.3400</text:p>
          </table:table-cell>
          <table:table-cell office:string-value="2.7710" office:value-type="string">
            <text:p>2.7710</text:p>
          </table:table-cell>
          <table:table-cell office:string-value="0.1657" office:value-type="string">
            <text:p>0.1657</text:p>
          </table:table-cell>
          <table:table-cell office:string-value="0.0262" office:value-type="string">
            <text:p>0.0262</text:p>
          </table:table-cell>
          <table:table-cell office:string-value="0.0200" office:value-type="string">
            <text:p>0.0200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0053" office:value-type="string">
            <text:p>1339.0053</text:p>
          </table:table-cell>
          <table:table-cell office:string-value="-33.6839" office:value-type="string">
            <text:p>-33.683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7689" office:value-type="string">
            <text:p>1023.7689</text:p>
          </table:table-cell>
          <table:table-cell office:string-value="1.0775" office:value-type="string">
            <text:p>1.0775</text:p>
          </table:table-cell>
          <table:table-cell office:string-value="0.5599" office:value-type="string">
            <text:p>0.5599</text:p>
          </table:table-cell>
          <table:table-cell office:string-value="0.5841" office:value-type="string">
            <text:p>0.5841</text:p>
          </table:table-cell>
          <table:table-cell office:string-value="95.2828" office:value-type="string">
            <text:p>95.2828</text:p>
          </table:table-cell>
          <table:table-cell office:string-value="2.8590" office:value-type="string">
            <text:p>2.8590</text:p>
          </table:table-cell>
          <table:table-cell office:string-value="0.1568" office:value-type="string">
            <text:p>0.1568</text:p>
          </table:table-cell>
          <table:table-cell office:string-value="0.0257" office:value-type="string">
            <text:p>0.0257</text:p>
          </table:table-cell>
          <table:table-cell office:string-value="0.0190" office:value-type="string">
            <text:p>0.0190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730" office:value-type="string">
            <text:p>1339.5730</text:p>
          </table:table-cell>
          <table:table-cell office:string-value="-37.9294" office:value-type="string">
            <text:p>-37.9294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1202" office:value-type="string">
            <text:p>1021.1202</text:p>
          </table:table-cell>
          <table:table-cell office:string-value="0.9844" office:value-type="string">
            <text:p>0.9844</text:p>
          </table:table-cell>
          <table:table-cell office:string-value="0.8225" office:value-type="string">
            <text:p>0.8225</text:p>
          </table:table-cell>
          <table:table-cell office:string-value="0.5837" office:value-type="string">
            <text:p>0.5837</text:p>
          </table:table-cell>
          <table:table-cell office:string-value="95.1219" office:value-type="string">
            <text:p>95.1219</text:p>
          </table:table-cell>
          <table:table-cell office:string-value="2.9026" office:value-type="string">
            <text:p>2.9026</text:p>
          </table:table-cell>
          <table:table-cell office:string-value="0.1334" office:value-type="string">
            <text:p>0.1334</text:p>
          </table:table-cell>
          <table:table-cell office:string-value="0.0155" office:value-type="string">
            <text:p>0.0155</text:p>
          </table:table-cell>
          <table:table-cell office:string-value="0.0133" office:value-type="string">
            <text:p>0.0133</text:p>
          </table:table-cell>
          <table:table-cell office:string-value="0.0043" office:value-type="string">
            <text:p>0.0043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6005" office:value-type="string">
            <text:p>1336.6005</text:p>
          </table:table-cell>
          <table:table-cell office:string-value="-98.5610" office:value-type="string">
            <text:p>-98.561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4.7495" office:value-type="string">
            <text:p>1024.7495</text:p>
          </table:table-cell>
          <table:table-cell office:string-value="1.0721" office:value-type="string">
            <text:p>1.0721</text:p>
          </table:table-cell>
          <table:table-cell office:string-value="0.5774" office:value-type="string">
            <text:p>0.5774</text:p>
          </table:table-cell>
          <table:table-cell office:string-value="0.5849" office:value-type="string">
            <text:p>0.5849</text:p>
          </table:table-cell>
          <table:table-cell office:string-value="95.1084" office:value-type="string">
            <text:p>95.1084</text:p>
          </table:table-cell>
          <table:table-cell office:string-value="3.0136" office:value-type="string">
            <text:p>3.0136</text:p>
          </table:table-cell>
          <table:table-cell office:string-value="0.1607" office:value-type="string">
            <text:p>0.1607</text:p>
          </table:table-cell>
          <table:table-cell office:string-value="0.0310" office:value-type="string">
            <text:p>0.0310</text:p>
          </table:table-cell>
          <table:table-cell office:string-value="0.0183" office:value-type="string">
            <text:p>0.0183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554" office:value-type="string">
            <text:p>1340.1554</text:p>
          </table:table-cell>
          <table:table-cell office:string-value="-38.1527" office:value-type="string">
            <text:p>-38.152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4.7566" office:value-type="string">
            <text:p>1024.7566</text:p>
          </table:table-cell>
          <table:table-cell office:string-value="1.0720" office:value-type="string">
            <text:p>1.0720</text:p>
          </table:table-cell>
          <table:table-cell office:string-value="0.5770" office:value-type="string">
            <text:p>0.5770</text:p>
          </table:table-cell>
          <table:table-cell office:string-value="0.5849" office:value-type="string">
            <text:p>0.5849</text:p>
          </table:table-cell>
          <table:table-cell office:string-value="95.1087" office:value-type="string">
            <text:p>95.1087</text:p>
          </table:table-cell>
          <table:table-cell office:string-value="3.0132" office:value-type="string">
            <text:p>3.0132</text:p>
          </table:table-cell>
          <table:table-cell office:string-value="0.1612" office:value-type="string">
            <text:p>0.1612</text:p>
          </table:table-cell>
          <table:table-cell office:string-value="0.0310" office:value-type="string">
            <text:p>0.0310</text:p>
          </table:table-cell>
          <table:table-cell office:string-value="0.0183" office:value-type="string">
            <text:p>0.0183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689" office:value-type="string">
            <text:p>1340.1689</text:p>
          </table:table-cell>
          <table:table-cell office:string-value="-38.0704" office:value-type="string">
            <text:p>-38.0704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7.0298" office:value-type="string">
            <text:p>1027.0298</text:p>
          </table:table-cell>
          <table:table-cell office:string-value="1.0557" office:value-type="string">
            <text:p>1.0557</text:p>
          </table:table-cell>
          <table:table-cell office:string-value="0.2972" office:value-type="string">
            <text:p>0.2972</text:p>
          </table:table-cell>
          <table:table-cell office:string-value="0.5830" office:value-type="string">
            <text:p>0.5830</text:p>
          </table:table-cell>
          <table:table-cell office:string-value="95.5419" office:value-type="string">
            <text:p>95.5419</text:p>
          </table:table-cell>
          <table:table-cell office:string-value="2.8626" office:value-type="string">
            <text:p>2.8626</text:p>
          </table:table-cell>
          <table:table-cell office:string-value="0.1739" office:value-type="string">
            <text:p>0.1739</text:p>
          </table:table-cell>
          <table:table-cell office:string-value="0.0292" office:value-type="string">
            <text:p>0.0292</text:p>
          </table:table-cell>
          <table:table-cell office:string-value="0.0215" office:value-type="string">
            <text:p>0.0215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5.0588" office:value-type="string">
            <text:p>1345.0588</text:p>
          </table:table-cell>
          <table:table-cell office:string-value="-40.9556" office:value-type="string">
            <text:p>-40.9556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3.5520" office:value-type="string">
            <text:p>1023.5520</text:p>
          </table:table-cell>
          <table:table-cell office:string-value="1.1009" office:value-type="string">
            <text:p>1.1009</text:p>
          </table:table-cell>
          <table:table-cell office:string-value="0.4751" office:value-type="string">
            <text:p>0.4751</text:p>
          </table:table-cell>
          <table:table-cell office:string-value="0.5834" office:value-type="string">
            <text:p>0.5834</text:p>
          </table:table-cell>
          <table:table-cell office:string-value="95.4596" office:value-type="string">
            <text:p>95.4596</text:p>
          </table:table-cell>
          <table:table-cell office:string-value="2.7382" office:value-type="string">
            <text:p>2.7382</text:p>
          </table:table-cell>
          <table:table-cell office:string-value="0.1619" office:value-type="string">
            <text:p>0.1619</text:p>
          </table:table-cell>
          <table:table-cell office:string-value="0.0257" office:value-type="string">
            <text:p>0.0257</text:p>
          </table:table-cell>
          <table:table-cell office:string-value="0.0193" office:value-type="string">
            <text:p>0.0193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448" office:value-type="string">
            <text:p>1340.0448</text:p>
          </table:table-cell>
          <table:table-cell office:string-value="-37.9215" office:value-type="string">
            <text:p>-37.9215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4.7112" office:value-type="string">
            <text:p>1024.7112</text:p>
          </table:table-cell>
          <table:table-cell office:string-value="1.0300" office:value-type="string">
            <text:p>1.0300</text:p>
          </table:table-cell>
          <table:table-cell office:string-value="0.5887" office:value-type="string">
            <text:p>0.5887</text:p>
          </table:table-cell>
          <table:table-cell office:string-value="0.5842" office:value-type="string">
            <text:p>0.5842</text:p>
          </table:table-cell>
          <table:table-cell office:string-value="95.1973" office:value-type="string">
            <text:p>95.1973</text:p>
          </table:table-cell>
          <table:table-cell office:string-value="2.9623" office:value-type="string">
            <text:p>2.9623</text:p>
          </table:table-cell>
          <table:table-cell office:string-value="0.1599" office:value-type="string">
            <text:p>0.1599</text:p>
          </table:table-cell>
          <table:table-cell office:string-value="0.0238" office:value-type="string">
            <text:p>0.0238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6652" office:value-type="string">
            <text:p>1340.6652</text:p>
          </table:table-cell>
          <table:table-cell office:string-value="-37.8990" office:value-type="string">
            <text:p>-37.899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4.3239" office:value-type="string">
            <text:p>1004.3239</text:p>
          </table:table-cell>
          <table:table-cell office:string-value="0.0413" office:value-type="string">
            <text:p>0.0413</text:p>
          </table:table-cell>
          <table:table-cell office:string-value="2.1710" office:value-type="string">
            <text:p>2.1710</text:p>
          </table:table-cell>
          <table:table-cell office:string-value="0.5721" office:value-type="string">
            <text:p>0.5721</text:p>
          </table:table-cell>
          <table:table-cell office:string-value="96.1820" office:value-type="string">
            <text:p>96.1820</text:p>
          </table:table-cell>
          <table:table-cell office:string-value="1.5846" office:value-type="string">
            <text:p>1.5846</text:p>
          </table:table-cell>
          <table:table-cell office:string-value="0.0210" office:value-type="string">
            <text:p>0.02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7.8696" office:value-type="string">
            <text:p>1327.8696</text:p>
          </table:table-cell>
          <table:table-cell office:string-value="-112.3538" office:value-type="string">
            <text:p>-112.353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32.9174" office:value-type="string">
            <text:p>1032.9174</text:p>
          </table:table-cell>
          <table:table-cell office:string-value="0.7217" office:value-type="string">
            <text:p>0.7217</text:p>
          </table:table-cell>
          <table:table-cell office:string-value="0.4736" office:value-type="string">
            <text:p>0.4736</text:p>
          </table:table-cell>
          <table:table-cell office:string-value="0.5832" office:value-type="string">
            <text:p>0.5832</text:p>
          </table:table-cell>
          <table:table-cell office:string-value="95.1160" office:value-type="string">
            <text:p>95.1160</text:p>
          </table:table-cell>
          <table:table-cell office:string-value="3.4525" office:value-type="string">
            <text:p>3.4525</text:p>
          </table:table-cell>
          <table:table-cell office:string-value="0.1809" office:value-type="string">
            <text:p>0.1809</text:p>
          </table:table-cell>
          <table:table-cell office:string-value="0.0214" office:value-type="string">
            <text:p>0.0214</text:p>
          </table:table-cell>
          <table:table-cell office:string-value="0.0184" office:value-type="string">
            <text:p>0.0184</text:p>
          </table:table-cell>
          <table:table-cell office:string-value="0.0056" office:value-type="string">
            <text:p>0.0056</text:p>
          </table:table-cell>
          <table:table-cell office:string-value="0.0034" office:value-type="string">
            <text:p>0.0034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52.5114" office:value-type="string">
            <text:p>1352.5114</text:p>
          </table:table-cell>
          <table:table-cell office:string-value="-43.5608" office:value-type="string">
            <text:p>-43.560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31.6538" office:value-type="string">
            <text:p>1031.6538</text:p>
          </table:table-cell>
          <table:table-cell office:string-value="0.7427" office:value-type="string">
            <text:p>0.7427</text:p>
          </table:table-cell>
          <table:table-cell office:string-value="0.5350" office:value-type="string">
            <text:p>0.5350</text:p>
          </table:table-cell>
          <table:table-cell office:string-value="0.5834" office:value-type="string">
            <text:p>0.5834</text:p>
          </table:table-cell>
          <table:table-cell office:string-value="95.0869" office:value-type="string">
            <text:p>95.0869</text:p>
          </table:table-cell>
          <table:table-cell office:string-value="3.4033" office:value-type="string">
            <text:p>3.4033</text:p>
          </table:table-cell>
          <table:table-cell office:string-value="0.1751" office:value-type="string">
            <text:p>0.1751</text:p>
          </table:table-cell>
          <table:table-cell office:string-value="0.0213" office:value-type="string">
            <text:p>0.0213</text:p>
          </table:table-cell>
          <table:table-cell office:string-value="0.0193" office:value-type="string">
            <text:p>0.0193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50.6581" office:value-type="string">
            <text:p>1350.6581</text:p>
          </table:table-cell>
          <table:table-cell office:string-value="-38.6100" office:value-type="string">
            <text:p>-38.610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5.1851" office:value-type="string">
            <text:p>1025.1851</text:p>
          </table:table-cell>
          <table:table-cell office:string-value="1.0044" office:value-type="string">
            <text:p>1.0044</text:p>
          </table:table-cell>
          <table:table-cell office:string-value="0.5893" office:value-type="string">
            <text:p>0.5893</text:p>
          </table:table-cell>
          <table:table-cell office:string-value="0.5841" office:value-type="string">
            <text:p>0.5841</text:p>
          </table:table-cell>
          <table:table-cell office:string-value="95.2029" office:value-type="string">
            <text:p>95.2029</text:p>
          </table:table-cell>
          <table:table-cell office:string-value="2.9810" office:value-type="string">
            <text:p>2.9810</text:p>
          </table:table-cell>
          <table:table-cell office:string-value="0.1576" office:value-type="string">
            <text:p>0.1576</text:p>
          </table:table-cell>
          <table:table-cell office:string-value="0.0236" office:value-type="string">
            <text:p>0.0236</text:p>
          </table:table-cell>
          <table:table-cell office:string-value="0.0184" office:value-type="string">
            <text:p>0.0184</text:p>
          </table:table-cell>
          <table:table-cell office:string-value="0.0085" office:value-type="string">
            <text:p>0.0085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4060" office:value-type="string">
            <text:p>1341.4060</text:p>
          </table:table-cell>
          <table:table-cell office:string-value="-36.1372" office:value-type="string">
            <text:p>-36.1372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4.8492" office:value-type="string">
            <text:p>1024.8492</text:p>
          </table:table-cell>
          <table:table-cell office:string-value="1.0070" office:value-type="string">
            <text:p>1.0070</text:p>
          </table:table-cell>
          <table:table-cell office:string-value="0.6285" office:value-type="string">
            <text:p>0.6285</text:p>
          </table:table-cell>
          <table:table-cell office:string-value="0.5844" office:value-type="string">
            <text:p>0.5844</text:p>
          </table:table-cell>
          <table:table-cell office:string-value="95.1605" office:value-type="string">
            <text:p>95.1605</text:p>
          </table:table-cell>
          <table:table-cell office:string-value="2.9770" office:value-type="string">
            <text:p>2.9770</text:p>
          </table:table-cell>
          <table:table-cell office:string-value="0.1596" office:value-type="string">
            <text:p>0.1596</text:p>
          </table:table-cell>
          <table:table-cell office:string-value="0.0239" office:value-type="string">
            <text:p>0.0239</text:p>
          </table:table-cell>
          <table:table-cell office:string-value="0.0187" office:value-type="string">
            <text:p>0.0187</text:p>
          </table:table-cell>
          <table:table-cell office:string-value="0.0089" office:value-type="string">
            <text:p>0.0089</text:p>
          </table:table-cell>
          <table:table-cell office:string-value="0.0052" office:value-type="string">
            <text:p>0.0052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6852" office:value-type="string">
            <text:p>1340.6852</text:p>
          </table:table-cell>
          <table:table-cell office:string-value="-33.3737" office:value-type="string">
            <text:p>-33.373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31.6564" office:value-type="string">
            <text:p>1031.6564</text:p>
          </table:table-cell>
          <table:table-cell office:string-value="0.7430" office:value-type="string">
            <text:p>0.7430</text:p>
          </table:table-cell>
          <table:table-cell office:string-value="0.5349" office:value-type="string">
            <text:p>0.5349</text:p>
          </table:table-cell>
          <table:table-cell office:string-value="0.5835" office:value-type="string">
            <text:p>0.5835</text:p>
          </table:table-cell>
          <table:table-cell office:string-value="95.0865" office:value-type="string">
            <text:p>95.0865</text:p>
          </table:table-cell>
          <table:table-cell office:string-value="3.4034" office:value-type="string">
            <text:p>3.4034</text:p>
          </table:table-cell>
          <table:table-cell office:string-value="0.1750" office:value-type="string">
            <text:p>0.1750</text:p>
          </table:table-cell>
          <table:table-cell office:string-value="0.0212" office:value-type="string">
            <text:p>0.0212</text:p>
          </table:table-cell>
          <table:table-cell office:string-value="0.0193" office:value-type="string">
            <text:p>0.0193</text:p>
          </table:table-cell>
          <table:table-cell office:string-value="0.0054" office:value-type="string">
            <text:p>0.005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50.6561" office:value-type="string">
            <text:p>1350.6561</text:p>
          </table:table-cell>
          <table:table-cell office:string-value="-38.6698" office:value-type="string">
            <text:p>-38.669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4.6947" office:value-type="string">
            <text:p>1024.6947</text:p>
          </table:table-cell>
          <table:table-cell office:string-value="1.2593" office:value-type="string">
            <text:p>1.2593</text:p>
          </table:table-cell>
          <table:table-cell office:string-value="0.2566" office:value-type="string">
            <text:p>0.2566</text:p>
          </table:table-cell>
          <table:table-cell office:string-value="0.5844" office:value-type="string">
            <text:p>0.5844</text:p>
          </table:table-cell>
          <table:table-cell office:string-value="95.5351" office:value-type="string">
            <text:p>95.5351</text:p>
          </table:table-cell>
          <table:table-cell office:string-value="2.6623" office:value-type="string">
            <text:p>2.6623</text:p>
          </table:table-cell>
          <table:table-cell office:string-value="0.2002" office:value-type="string">
            <text:p>0.2002</text:p>
          </table:table-cell>
          <table:table-cell office:string-value="0.0385" office:value-type="string">
            <text:p>0.0385</text:p>
          </table:table-cell>
          <table:table-cell office:string-value="0.0239" office:value-type="string">
            <text:p>0.0239</text:p>
          </table:table-cell>
          <table:table-cell office:string-value="0.0099" office:value-type="string">
            <text:p>0.0099</text:p>
          </table:table-cell>
          <table:table-cell office:string-value="0.0042" office:value-type="string">
            <text:p>0.004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4395" office:value-type="string">
            <text:p>1340.4395</text:p>
          </table:table-cell>
          <table:table-cell office:string-value="-34.6421" office:value-type="string">
            <text:p>-34.6421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8171" office:value-type="string">
            <text:p>1023.8171</text:p>
          </table:table-cell>
          <table:table-cell office:string-value="1.0672" office:value-type="string">
            <text:p>1.0672</text:p>
          </table:table-cell>
          <table:table-cell office:string-value="0.5656" office:value-type="string">
            <text:p>0.5656</text:p>
          </table:table-cell>
          <table:table-cell office:string-value="0.5840" office:value-type="string">
            <text:p>0.5840</text:p>
          </table:table-cell>
          <table:table-cell office:string-value="95.2857" office:value-type="string">
            <text:p>95.2857</text:p>
          </table:table-cell>
          <table:table-cell office:string-value="2.8653" office:value-type="string">
            <text:p>2.8653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84" office:value-type="string">
            <text:p>0.0184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34" office:value-type="string">
            <text:p>1339.7234</text:p>
          </table:table-cell>
          <table:table-cell office:string-value="-35.4868" office:value-type="string">
            <text:p>-35.486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5.0796" office:value-type="string">
            <text:p>1025.0796</text:p>
          </table:table-cell>
          <table:table-cell office:string-value="1.0162" office:value-type="string">
            <text:p>1.0162</text:p>
          </table:table-cell>
          <table:table-cell office:string-value="0.5222" office:value-type="string">
            <text:p>0.5222</text:p>
          </table:table-cell>
          <table:table-cell office:string-value="0.5835" office:value-type="string">
            <text:p>0.5835</text:p>
          </table:table-cell>
          <table:table-cell office:string-value="95.3360" office:value-type="string">
            <text:p>95.3360</text:p>
          </table:table-cell>
          <table:table-cell office:string-value="2.9099" office:value-type="string">
            <text:p>2.9099</text:p>
          </table:table-cell>
          <table:table-cell office:string-value="0.1532" office:value-type="string">
            <text:p>0.1532</text:p>
          </table:table-cell>
          <table:table-cell office:string-value="0.0244" office:value-type="string">
            <text:p>0.0244</text:p>
          </table:table-cell>
          <table:table-cell office:string-value="0.0186" office:value-type="string">
            <text:p>0.0186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9287" office:value-type="string">
            <text:p>1341.9287</text:p>
          </table:table-cell>
          <table:table-cell office:string-value="-36.5295" office:value-type="string">
            <text:p>-36.5295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3.9553" office:value-type="string">
            <text:p>1033.9553</text:p>
          </table:table-cell>
          <table:table-cell office:string-value="0.9805" office:value-type="string">
            <text:p>0.9805</text:p>
          </table:table-cell>
          <table:table-cell office:string-value="0.2872" office:value-type="string">
            <text:p>0.2872</text:p>
          </table:table-cell>
          <table:table-cell office:string-value="0.5861" office:value-type="string">
            <text:p>0.5861</text:p>
          </table:table-cell>
          <table:table-cell office:string-value="94.9313" office:value-type="string">
            <text:p>94.9313</text:p>
          </table:table-cell>
          <table:table-cell office:string-value="3.4787" office:value-type="string">
            <text:p>3.4787</text:p>
          </table:table-cell>
          <table:table-cell office:string-value="0.2375" office:value-type="string">
            <text:p>0.2375</text:p>
          </table:table-cell>
          <table:table-cell office:string-value="0.0375" office:value-type="string">
            <text:p>0.0375</text:p>
          </table:table-cell>
          <table:table-cell office:string-value="0.0271" office:value-type="string">
            <text:p>0.0271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78" office:value-type="string">
            <text:p>0.007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5664" office:value-type="string">
            <text:p>1350.5664</text:p>
          </table:table-cell>
          <table:table-cell office:string-value="-39.2670" office:value-type="string">
            <text:p>-39.267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4.8964" office:value-type="string">
            <text:p>1024.8964</text:p>
          </table:table-cell>
          <table:table-cell office:string-value="1.0346" office:value-type="string">
            <text:p>1.0346</text:p>
          </table:table-cell>
          <table:table-cell office:string-value="0.5898" office:value-type="string">
            <text:p>0.5898</text:p>
          </table:table-cell>
          <table:table-cell office:string-value="0.5844" office:value-type="string">
            <text:p>0.5844</text:p>
          </table:table-cell>
          <table:table-cell office:string-value="95.1800" office:value-type="string">
            <text:p>95.1800</text:p>
          </table:table-cell>
          <table:table-cell office:string-value="2.9713" office:value-type="string">
            <text:p>2.9713</text:p>
          </table:table-cell>
          <table:table-cell office:string-value="0.1586" office:value-type="string">
            <text:p>0.1586</text:p>
          </table:table-cell>
          <table:table-cell office:string-value="0.0244" office:value-type="string">
            <text:p>0.0244</text:p>
          </table:table-cell>
          <table:table-cell office:string-value="0.0189" office:value-type="string">
            <text:p>0.0189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6492" office:value-type="string">
            <text:p>1340.6492</text:p>
          </table:table-cell>
          <table:table-cell office:string-value="-31.3467" office:value-type="string">
            <text:p>-31.346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0.2734" office:value-type="string">
            <text:p>1010.2734</text:p>
          </table:table-cell>
          <table:table-cell office:string-value="0.8177" office:value-type="string">
            <text:p>0.8177</text:p>
          </table:table-cell>
          <table:table-cell office:string-value="1.0144" office:value-type="string">
            <text:p>1.0144</text:p>
          </table:table-cell>
          <table:table-cell office:string-value="0.5761" office:value-type="string">
            <text:p>0.5761</text:p>
          </table:table-cell>
          <table:table-cell office:string-value="96.4107" office:value-type="string">
            <text:p>96.4107</text:p>
          </table:table-cell>
          <table:table-cell office:string-value="1.6639" office:value-type="string">
            <text:p>1.6639</text:p>
          </table:table-cell>
          <table:table-cell office:string-value="0.0653" office:value-type="string">
            <text:p>0.0653</text:p>
          </table:table-cell>
          <table:table-cell office:string-value="0.0105" office:value-type="string">
            <text:p>0.0105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48" office:value-type="string">
            <text:p>0.0048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1.0226" office:value-type="string">
            <text:p>1331.0226</text:p>
          </table:table-cell>
          <table:table-cell office:string-value="-50.9834" office:value-type="string">
            <text:p>-50.9834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5.3472" office:value-type="string">
            <text:p>1025.3472</text:p>
          </table:table-cell>
          <table:table-cell office:string-value="1.0284" office:value-type="string">
            <text:p>1.0284</text:p>
          </table:table-cell>
          <table:table-cell office:string-value="0.6035" office:value-type="string">
            <text:p>0.6035</text:p>
          </table:table-cell>
          <table:table-cell office:string-value="0.5848" office:value-type="string">
            <text:p>0.5848</text:p>
          </table:table-cell>
          <table:table-cell office:string-value="95.1053" office:value-type="string">
            <text:p>95.1053</text:p>
          </table:table-cell>
          <table:table-cell office:string-value="3.0339" office:value-type="string">
            <text:p>3.0339</text:p>
          </table:table-cell>
          <table:table-cell office:string-value="0.1627" office:value-type="string">
            <text:p>0.1627</text:p>
          </table:table-cell>
          <table:table-cell office:string-value="0.0261" office:value-type="string">
            <text:p>0.0261</text:p>
          </table:table-cell>
          <table:table-cell office:string-value="0.0187" office:value-type="string">
            <text:p>0.0187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8633" office:value-type="string">
            <text:p>1340.8633</text:p>
          </table:table-cell>
          <table:table-cell office:string-value="-33.1052" office:value-type="string">
            <text:p>-33.1052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4.7321" office:value-type="string">
            <text:p>1024.7321</text:p>
          </table:table-cell>
          <table:table-cell office:string-value="1.0288" office:value-type="string">
            <text:p>1.0288</text:p>
          </table:table-cell>
          <table:table-cell office:string-value="0.5978" office:value-type="string">
            <text:p>0.5978</text:p>
          </table:table-cell>
          <table:table-cell office:string-value="0.5843" office:value-type="string">
            <text:p>0.5843</text:p>
          </table:table-cell>
          <table:table-cell office:string-value="95.1872" office:value-type="string">
            <text:p>95.1872</text:p>
          </table:table-cell>
          <table:table-cell office:string-value="2.9646" office:value-type="string">
            <text:p>2.9646</text:p>
          </table:table-cell>
          <table:table-cell office:string-value="0.1564" office:value-type="string">
            <text:p>0.1564</text:p>
          </table:table-cell>
          <table:table-cell office:string-value="0.0255" office:value-type="string">
            <text:p>0.0255</text:p>
          </table:table-cell>
          <table:table-cell office:string-value="0.0194" office:value-type="string">
            <text:p>0.0194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5686" office:value-type="string">
            <text:p>1340.5686</text:p>
          </table:table-cell>
          <table:table-cell office:string-value="-35.4949" office:value-type="string">
            <text:p>-35.494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8.0514" office:value-type="string">
            <text:p>1058.0514</text:p>
          </table:table-cell>
          <table:table-cell office:string-value="0.1029" office:value-type="string">
            <text:p>0.1029</text:p>
          </table:table-cell>
          <table:table-cell office:string-value="0.2936" office:value-type="string">
            <text:p>0.2936</text:p>
          </table:table-cell>
          <table:table-cell office:string-value="0.5874" office:value-type="string">
            <text:p>0.5874</text:p>
          </table:table-cell>
          <table:table-cell office:string-value="93.8571" office:value-type="string">
            <text:p>93.8571</text:p>
          </table:table-cell>
          <table:table-cell office:string-value="5.3758" office:value-type="string">
            <text:p>5.3758</text:p>
          </table:table-cell>
          <table:table-cell office:string-value="0.2922" office:value-type="string">
            <text:p>0.2922</text:p>
          </table:table-cell>
          <table:table-cell office:string-value="0.0174" office:value-type="string">
            <text:p>0.0174</text:p>
          </table:table-cell>
          <table:table-cell office:string-value="0.0364" office:value-type="string">
            <text:p>0.0364</text:p>
          </table:table-cell>
          <table:table-cell office:string-value="0.0091" office:value-type="string">
            <text:p>0.0091</text:p>
          </table:table-cell>
          <table:table-cell office:string-value="0.0067" office:value-type="string">
            <text:p>0.0067</text:p>
          </table:table-cell>
          <table:table-cell office:string-value="0.0088" office:value-type="string">
            <text:p>0.0088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5909" office:value-type="string">
            <text:p>1380.5909</text:p>
          </table:table-cell>
          <table:table-cell office:string-value="-50.3229" office:value-type="string">
            <text:p>-50.322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9.3892" office:value-type="string">
            <text:p>1019.3892</text:p>
          </table:table-cell>
          <table:table-cell office:string-value="1.1795" office:value-type="string">
            <text:p>1.1795</text:p>
          </table:table-cell>
          <table:table-cell office:string-value="0.7759" office:value-type="string">
            <text:p>0.7759</text:p>
          </table:table-cell>
          <table:table-cell office:string-value="0.5853" office:value-type="string">
            <text:p>0.5853</text:p>
          </table:table-cell>
          <table:table-cell office:string-value="95.2724" office:value-type="string">
            <text:p>95.2724</text:p>
          </table:table-cell>
          <table:table-cell office:string-value="2.4401" office:value-type="string">
            <text:p>2.4401</text:p>
          </table:table-cell>
          <table:table-cell office:string-value="0.2315" office:value-type="string">
            <text:p>0.2315</text:p>
          </table:table-cell>
          <table:table-cell office:string-value="0.0426" office:value-type="string">
            <text:p>0.0426</text:p>
          </table:table-cell>
          <table:table-cell office:string-value="0.0105" office:value-type="string">
            <text:p>0.0105</text:p>
          </table:table-cell>
          <table:table-cell office:string-value="0.0307" office:value-type="string">
            <text:p>0.0307</text:p>
          </table:table-cell>
          <table:table-cell office:string-value="0.0050" office:value-type="string">
            <text:p>0.0050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2.5993" office:value-type="string">
            <text:p>1332.5993</text:p>
          </table:table-cell>
          <table:table-cell office:string-value="-30.1285" office:value-type="string">
            <text:p>-30.1285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4329" office:value-type="string">
            <text:p>1022.4329</text:p>
          </table:table-cell>
          <table:table-cell office:string-value="1.0624" office:value-type="string">
            <text:p>1.0624</text:p>
          </table:table-cell>
          <table:table-cell office:string-value="0.6234" office:value-type="string">
            <text:p>0.6234</text:p>
          </table:table-cell>
          <table:table-cell office:string-value="0.5837" office:value-type="string">
            <text:p>0.5837</text:p>
          </table:table-cell>
          <table:table-cell office:string-value="95.3121" office:value-type="string">
            <text:p>95.3121</text:p>
          </table:table-cell>
          <table:table-cell office:string-value="2.7969" office:value-type="string">
            <text:p>2.7969</text:p>
          </table:table-cell>
          <table:table-cell office:string-value="0.1478" office:value-type="string">
            <text:p>0.1478</text:p>
          </table:table-cell>
          <table:table-cell office:string-value="0.0230" office:value-type="string">
            <text:p>0.0230</text:p>
          </table:table-cell>
          <table:table-cell office:string-value="0.0173" office:value-type="string">
            <text:p>0.0173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3269" office:value-type="string">
            <text:p>1338.3269</text:p>
          </table:table-cell>
          <table:table-cell office:string-value="-57.9208" office:value-type="string">
            <text:p>-57.920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4622" office:value-type="string">
            <text:p>1024.4622</text:p>
          </table:table-cell>
          <table:table-cell office:string-value="0.9923" office:value-type="string">
            <text:p>0.9923</text:p>
          </table:table-cell>
          <table:table-cell office:string-value="0.5984" office:value-type="string">
            <text:p>0.5984</text:p>
          </table:table-cell>
          <table:table-cell office:string-value="0.5836" office:value-type="string">
            <text:p>0.5836</text:p>
          </table:table-cell>
          <table:table-cell office:string-value="95.2611" office:value-type="string">
            <text:p>95.2611</text:p>
          </table:table-cell>
          <table:table-cell office:string-value="2.9400" office:value-type="string">
            <text:p>2.9400</text:p>
          </table:table-cell>
          <table:table-cell office:string-value="0.1561" office:value-type="string">
            <text:p>0.1561</text:p>
          </table:table-cell>
          <table:table-cell office:string-value="0.0215" office:value-type="string">
            <text:p>0.0215</text:p>
          </table:table-cell>
          <table:table-cell office:string-value="0.0170" office:value-type="string">
            <text:p>0.0170</text:p>
          </table:table-cell>
          <table:table-cell office:string-value="0.0057" office:value-type="string">
            <text:p>0.0057</text:p>
          </table:table-cell>
          <table:table-cell office:string-value="0.0018" office:value-type="string">
            <text:p>0.0018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1040" office:value-type="string">
            <text:p>1341.1040</text:p>
          </table:table-cell>
          <table:table-cell office:string-value="-60.6547" office:value-type="string">
            <text:p>-60.654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1.2521" office:value-type="string">
            <text:p>1011.2521</text:p>
          </table:table-cell>
          <table:table-cell office:string-value="1.5862" office:value-type="string">
            <text:p>1.5862</text:p>
          </table:table-cell>
          <table:table-cell office:string-value="0.2662" office:value-type="string">
            <text:p>0.2662</text:p>
          </table:table-cell>
          <table:table-cell office:string-value="0.5812" office:value-type="string">
            <text:p>0.5812</text:p>
          </table:table-cell>
          <table:table-cell office:string-value="96.4357" office:value-type="string">
            <text:p>96.4357</text:p>
          </table:table-cell>
          <table:table-cell office:string-value="1.4846" office:value-type="string">
            <text:p>1.4846</text:p>
          </table:table-cell>
          <table:table-cell office:string-value="0.1488" office:value-type="string">
            <text:p>0.1488</text:p>
          </table:table-cell>
          <table:table-cell office:string-value="0.0370" office:value-type="string">
            <text:p>0.0370</text:p>
          </table:table-cell>
          <table:table-cell office:string-value="0.0207" office:value-type="string">
            <text:p>0.0207</text:p>
          </table:table-cell>
          <table:table-cell office:string-value="0.0099" office:value-type="string">
            <text:p>0.0099</text:p>
          </table:table-cell>
          <table:table-cell office:string-value="0.0009" office:value-type="string">
            <text:p>0.000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6.4678" office:value-type="string">
            <text:p>1326.4678</text:p>
          </table:table-cell>
          <table:table-cell office:string-value="-35.3529" office:value-type="string">
            <text:p>-35.352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6959" office:value-type="string">
            <text:p>1021.6959</text:p>
          </table:table-cell>
          <table:table-cell office:string-value="1.1016" office:value-type="string">
            <text:p>1.1016</text:p>
          </table:table-cell>
          <table:table-cell office:string-value="0.5885" office:value-type="string">
            <text:p>0.5885</text:p>
          </table:table-cell>
          <table:table-cell office:string-value="0.5835" office:value-type="string">
            <text:p>0.5835</text:p>
          </table:table-cell>
          <table:table-cell office:string-value="95.4089" office:value-type="string">
            <text:p>95.4089</text:p>
          </table:table-cell>
          <table:table-cell office:string-value="2.6984" office:value-type="string">
            <text:p>2.6984</text:p>
          </table:table-cell>
          <table:table-cell office:string-value="0.1434" office:value-type="string">
            <text:p>0.1434</text:p>
          </table:table-cell>
          <table:table-cell office:string-value="0.0234" office:value-type="string">
            <text:p>0.0234</text:p>
          </table:table-cell>
          <table:table-cell office:string-value="0.0168" office:value-type="string">
            <text:p>0.0168</text:p>
          </table:table-cell>
          <table:table-cell office:string-value="0.0062" office:value-type="string">
            <text:p>0.0062</text:p>
          </table:table-cell>
          <table:table-cell office:string-value="0.0033" office:value-type="string">
            <text:p>0.0033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5797" office:value-type="string">
            <text:p>1337.5797</text:p>
          </table:table-cell>
          <table:table-cell office:string-value="-36.3068" office:value-type="string">
            <text:p>-36.306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5.4083" office:value-type="string">
            <text:p>1025.4083</text:p>
          </table:table-cell>
          <table:table-cell office:string-value="1.0637" office:value-type="string">
            <text:p>1.0637</text:p>
          </table:table-cell>
          <table:table-cell office:string-value="0.5473" office:value-type="string">
            <text:p>0.5473</text:p>
          </table:table-cell>
          <table:table-cell office:string-value="0.5848" office:value-type="string">
            <text:p>0.5848</text:p>
          </table:table-cell>
          <table:table-cell office:string-value="95.1092" office:value-type="string">
            <text:p>95.1092</text:p>
          </table:table-cell>
          <table:table-cell office:string-value="3.0601" office:value-type="string">
            <text:p>3.0601</text:p>
          </table:table-cell>
          <table:table-cell office:string-value="0.1626" office:value-type="string">
            <text:p>0.1626</text:p>
          </table:table-cell>
          <table:table-cell office:string-value="0.0245" office:value-type="string">
            <text:p>0.0245</text:p>
          </table:table-cell>
          <table:table-cell office:string-value="0.0190" office:value-type="string">
            <text:p>0.0190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32" office:value-type="string">
            <text:p>0.0032</text:p>
          </table:table-cell>
          <table:table-cell office:string-value="0.0011" office:value-type="string">
            <text:p>0.0011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40.9265" office:value-type="string">
            <text:p>1340.9265</text:p>
          </table:table-cell>
          <table:table-cell office:string-value="-56.5641" office:value-type="string">
            <text:p>-56.5641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5027" office:value-type="string">
            <text:p>1016.5027</text:p>
          </table:table-cell>
          <table:table-cell office:string-value="1.1059" office:value-type="string">
            <text:p>1.1059</text:p>
          </table:table-cell>
          <table:table-cell office:string-value="0.4353" office:value-type="string">
            <text:p>0.4353</text:p>
          </table:table-cell>
          <table:table-cell office:string-value="0.5786" office:value-type="string">
            <text:p>0.5786</text:p>
          </table:table-cell>
          <table:table-cell office:string-value="96.5200" office:value-type="string">
            <text:p>96.5200</text:p>
          </table:table-cell>
          <table:table-cell office:string-value="1.7033" office:value-type="string">
            <text:p>1.7033</text:p>
          </table:table-cell>
          <table:table-cell office:string-value="0.1452" office:value-type="string">
            <text:p>0.1452</text:p>
          </table:table-cell>
          <table:table-cell office:string-value="0.0306" office:value-type="string">
            <text:p>0.0306</text:p>
          </table:table-cell>
          <table:table-cell office:string-value="0.0251" office:value-type="string">
            <text:p>0.0251</text:p>
          </table:table-cell>
          <table:table-cell office:string-value="0.0101" office:value-type="string">
            <text:p>0.0101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6.3604" office:value-type="string">
            <text:p>1336.3604</text:p>
          </table:table-cell>
          <table:table-cell office:string-value="-21.1528" office:value-type="string">
            <text:p>-21.152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7.5650" office:value-type="string">
            <text:p>1017.5650</text:p>
          </table:table-cell>
          <table:table-cell office:string-value="1.1693" office:value-type="string">
            <text:p>1.1693</text:p>
          </table:table-cell>
          <table:table-cell office:string-value="0.6944" office:value-type="string">
            <text:p>0.6944</text:p>
          </table:table-cell>
          <table:table-cell office:string-value="0.5831" office:value-type="string">
            <text:p>0.5831</text:p>
          </table:table-cell>
          <table:table-cell office:string-value="95.6592" office:value-type="string">
            <text:p>95.6592</text:p>
          </table:table-cell>
          <table:table-cell office:string-value="2.1910" office:value-type="string">
            <text:p>2.1910</text:p>
          </table:table-cell>
          <table:table-cell office:string-value="0.1997" office:value-type="string">
            <text:p>0.1997</text:p>
          </table:table-cell>
          <table:table-cell office:string-value="0.0347" office:value-type="string">
            <text:p>0.0347</text:p>
          </table:table-cell>
          <table:table-cell office:string-value="0.0272" office:value-type="string">
            <text:p>0.0272</text:p>
          </table:table-cell>
          <table:table-cell office:string-value="0.0089" office:value-type="string">
            <text:p>0.008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2.6292" office:value-type="string">
            <text:p>1332.6292</text:p>
          </table:table-cell>
          <table:table-cell office:string-value="-33.7215" office:value-type="string">
            <text:p>-33.7215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4.7996" office:value-type="string">
            <text:p>1024.7996</text:p>
          </table:table-cell>
          <table:table-cell office:string-value="1.0246" office:value-type="string">
            <text:p>1.0246</text:p>
          </table:table-cell>
          <table:table-cell office:string-value="0.5944" office:value-type="string">
            <text:p>0.5944</text:p>
          </table:table-cell>
          <table:table-cell office:string-value="0.5842" office:value-type="string">
            <text:p>0.5842</text:p>
          </table:table-cell>
          <table:table-cell office:string-value="95.1944" office:value-type="string">
            <text:p>95.1944</text:p>
          </table:table-cell>
          <table:table-cell office:string-value="2.9669" office:value-type="string">
            <text:p>2.9669</text:p>
          </table:table-cell>
          <table:table-cell office:string-value="0.1561" office:value-type="string">
            <text:p>0.1561</text:p>
          </table:table-cell>
          <table:table-cell office:string-value="0.0253" office:value-type="string">
            <text:p>0.0253</text:p>
          </table:table-cell>
          <table:table-cell office:string-value="0.0178" office:value-type="string">
            <text:p>0.0178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7236" office:value-type="string">
            <text:p>1340.7236</text:p>
          </table:table-cell>
          <table:table-cell office:string-value="-34.4829" office:value-type="string">
            <text:p>-34.482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7433" office:value-type="string">
            <text:p>1019.7433</text:p>
          </table:table-cell>
          <table:table-cell office:string-value="1.3292" office:value-type="string">
            <text:p>1.3292</text:p>
          </table:table-cell>
          <table:table-cell office:string-value="0.7027" office:value-type="string">
            <text:p>0.7027</text:p>
          </table:table-cell>
          <table:table-cell office:string-value="0.5869" office:value-type="string">
            <text:p>0.5869</text:p>
          </table:table-cell>
          <table:table-cell office:string-value="94.7802" office:value-type="string">
            <text:p>94.7802</text:p>
          </table:table-cell>
          <table:table-cell office:string-value="3.0243" office:value-type="string">
            <text:p>3.0243</text:p>
          </table:table-cell>
          <table:table-cell office:string-value="0.1359" office:value-type="string">
            <text:p>0.1359</text:p>
          </table:table-cell>
          <table:table-cell office:string-value="0.0093" office:value-type="string">
            <text:p>0.0093</text:p>
          </table:table-cell>
          <table:table-cell office:string-value="0.0094" office:value-type="string">
            <text:p>0.0094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283" office:value-type="string">
            <text:p>1330.7283</text:p>
          </table:table-cell>
          <table:table-cell office:string-value="-97.1376" office:value-type="string">
            <text:p>-97.1376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9170" office:value-type="string">
            <text:p>1019.9170</text:p>
          </table:table-cell>
          <table:table-cell office:string-value="1.2125" office:value-type="string">
            <text:p>1.2125</text:p>
          </table:table-cell>
          <table:table-cell office:string-value="0.6223" office:value-type="string">
            <text:p>0.6223</text:p>
          </table:table-cell>
          <table:table-cell office:string-value="0.5845" office:value-type="string">
            <text:p>0.5845</text:p>
          </table:table-cell>
          <table:table-cell office:string-value="95.2659" office:value-type="string">
            <text:p>95.2659</text:p>
          </table:table-cell>
          <table:table-cell office:string-value="2.7212" office:value-type="string">
            <text:p>2.7212</text:p>
          </table:table-cell>
          <table:table-cell office:string-value="0.1252" office:value-type="string">
            <text:p>0.1252</text:p>
          </table:table-cell>
          <table:table-cell office:string-value="0.0215" office:value-type="string">
            <text:p>0.0215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4.0939" office:value-type="string">
            <text:p>1334.0939</text:p>
          </table:table-cell>
          <table:table-cell office:string-value="-45.0328" office:value-type="string">
            <text:p>-45.032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7.6225" office:value-type="string">
            <text:p>1017.6225</text:p>
          </table:table-cell>
          <table:table-cell office:string-value="1.1807" office:value-type="string">
            <text:p>1.1807</text:p>
          </table:table-cell>
          <table:table-cell office:string-value="0.5580" office:value-type="string">
            <text:p>0.5580</text:p>
          </table:table-cell>
          <table:table-cell office:string-value="0.5818" office:value-type="string">
            <text:p>0.5818</text:p>
          </table:table-cell>
          <table:table-cell office:string-value="95.9247" office:value-type="string">
            <text:p>95.9247</text:p>
          </table:table-cell>
          <table:table-cell office:string-value="2.0649" office:value-type="string">
            <text:p>2.0649</text:p>
          </table:table-cell>
          <table:table-cell office:string-value="0.1834" office:value-type="string">
            <text:p>0.1834</text:p>
          </table:table-cell>
          <table:table-cell office:string-value="0.0376" office:value-type="string">
            <text:p>0.0376</text:p>
          </table:table-cell>
          <table:table-cell office:string-value="0.0266" office:value-type="string">
            <text:p>0.0266</text:p>
          </table:table-cell>
          <table:table-cell office:string-value="0.0100" office:value-type="string">
            <text:p>0.0100</text:p>
          </table:table-cell>
          <table:table-cell office:string-value="0.0044" office:value-type="string">
            <text:p>0.004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1267" office:value-type="string">
            <text:p>1334.1267</text:p>
          </table:table-cell>
          <table:table-cell office:string-value="-35.2963" office:value-type="string">
            <text:p>-35.2963</text:p>
          </table:table-cell>
          <table:table-cell office:string-value="06/29/2026" office:value-type="string">
            <text:p>06/29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1:26</meta:creation-date>
    <meta:editing-cycles>1</meta:editing-cycles>
    <dc:language>en</dc:language>
    <dc:creator>ZETHOU-WWEXT03P$</dc:creator>
    <dc:date>2026-06-30T02:41:26</dc:date>
    <meta:editing-duration>PT0.297S</meta:editing-duration>
  </office:meta>
</office:document-meta>
</file>