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5]" office:value-type="string">
            <text:p>Unsub Cap[05/2025]</text:p>
          </table:table-cell>
          <table:table-cell office:string-value="Unsub Cap[06/2025]" office:value-type="string">
            <text:p>Unsub Cap[06/2025]</text:p>
          </table:table-cell>
          <table:table-cell office:string-value="Unsub Cap[07/2025]" office:value-type="string">
            <text:p>Unsub Cap[07/2025]</text:p>
          </table:table-cell>
          <table:table-cell office:string-value="Unsub Cap[08/2025]" office:value-type="string">
            <text:p>Unsub Cap[08/2025]</text:p>
          </table:table-cell>
          <table:table-cell office:string-value="Unsub Cap[09/2025]" office:value-type="string">
            <text:p>Unsub Cap[09/2025]</text:p>
          </table:table-cell>
          <table:table-cell office:string-value="Unsub Cap[10/2025]" office:value-type="string">
            <text:p>Unsub Cap[10/2025]</text:p>
          </table:table-cell>
          <table:table-cell office:string-value="Unsub Cap[11/2025]" office:value-type="string">
            <text:p>Unsub Cap[11/2025]</text:p>
          </table:table-cell>
          <table:table-cell office:string-value="Unsub Cap[12/2025]" office:value-type="string">
            <text:p>Unsub Cap[12/2025]</text:p>
          </table:table-cell>
          <table:table-cell office:string-value="Unsub Cap[01/2026]" office:value-type="string">
            <text:p>Unsub Cap[01/2026]</text:p>
          </table:table-cell>
          <table:table-cell office:string-value="Unsub Cap[02/2026]" office:value-type="string">
            <text:p>Unsub Cap[02/2026]</text:p>
          </table:table-cell>
          <table:table-cell office:string-value="Unsub Cap[03/2026]" office:value-type="string">
            <text:p>Unsub Cap[03/2026]</text:p>
          </table:table-cell>
          <table:table-cell office:string-value="Unsub Cap[04/2026]" office:value-type="string">
            <text:p>Unsub Cap[04/2026]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2 COMP. STA." office:value-type="string">
            <text:p>EAST FLOW THRU P-2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43" office:value-type="string">
            <text:p>743</text:p>
          </table:table-cell>
          <table:table-cell office:string-value="510" office:value-type="string">
            <text:p>510</text:p>
          </table:table-cell>
          <table:table-cell office:string-value="6510" office:value-type="string">
            <text:p>6510</text:p>
          </table:table-cell>
          <table:table-cell office:string-value="55510" office:value-type="string">
            <text:p>55510</text:p>
          </table:table-cell>
          <table:table-cell office:string-value="53510" office:value-type="string">
            <text:p>53510</text:p>
          </table:table-cell>
          <table:table-cell office:string-value="61238" office:value-type="string">
            <text:p>61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72238" office:value-type="string">
            <text:p>72238</text:p>
          </table:table-cell>
          <table:table-cell office:string-value="137238" office:value-type="string">
            <text:p>13723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2 COMP. STA." office:value-type="string">
            <text:p>WEST FLOW THRU P-2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6331" office:value-type="string">
            <text:p>206331</text:p>
          </table:table-cell>
          <table:table-cell office:string-value="175841" office:value-type="string">
            <text:p>175841</text:p>
          </table:table-cell>
          <table:table-cell office:string-value="176841" office:value-type="string">
            <text:p>176841</text:p>
          </table:table-cell>
          <table:table-cell office:string-value="176841" office:value-type="string">
            <text:p>176841</text:p>
          </table:table-cell>
          <table:table-cell office:string-value="174841" office:value-type="string">
            <text:p>174841</text:p>
          </table:table-cell>
          <table:table-cell office:string-value="192181" office:value-type="string">
            <text:p>192181</text:p>
          </table:table-cell>
          <table:table-cell office:string-value="155831" office:value-type="string">
            <text:p>155831</text:p>
          </table:table-cell>
          <table:table-cell office:string-value="150791" office:value-type="string">
            <text:p>150791</text:p>
          </table:table-cell>
          <table:table-cell office:string-value="153831" office:value-type="string">
            <text:p>153831</text:p>
          </table:table-cell>
          <table:table-cell office:string-value="153831" office:value-type="string">
            <text:p>153831</text:p>
          </table:table-cell>
          <table:table-cell office:string-value="176831" office:value-type="string">
            <text:p>176831</text:p>
          </table:table-cell>
          <table:table-cell office:string-value="206331" office:value-type="string">
            <text:p>206331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8210" office:value-type="string">
            <text:p>12821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7000" office:value-type="string">
            <text:p>307000</text:p>
          </table:table-cell>
          <table:table-cell office:string-value="304000" office:value-type="string">
            <text:p>304000</text:p>
          </table:table-cell>
          <table:table-cell office:string-value="313612" office:value-type="string">
            <text:p>313612</text:p>
          </table:table-cell>
          <table:table-cell office:string-value="329962" office:value-type="string">
            <text:p>3299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66462" office:value-type="string">
            <text:p>366462</text:p>
          </table:table-cell>
          <table:table-cell office:string-value="329962" office:value-type="string">
            <text:p>329962</text:p>
          </table:table-cell>
          <table:table-cell office:string-value="334962" office:value-type="string">
            <text:p>334962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9678" office:value-type="string">
            <text:p>179678</text:p>
          </table:table-cell>
          <table:table-cell office:string-value="234678" office:value-type="string">
            <text:p>23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14678" office:value-type="string">
            <text:p>214678</text:p>
          </table:table-cell>
          <table:table-cell office:string-value="254678" office:value-type="string">
            <text:p>254678</text:p>
          </table:table-cell>
          <table:table-cell office:string-value="254678" office:value-type="string">
            <text:p>25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8489" office:value-type="string">
            <text:p>218489</text:p>
          </table:table-cell>
          <table:table-cell office:string-value="273489" office:value-type="string">
            <text:p>27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53489" office:value-type="string">
            <text:p>253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269489" office:value-type="string">
            <text:p>269489</text:p>
          </table:table-cell>
          <table:table-cell office:string-value="309489" office:value-type="string">
            <text:p>309489</text:p>
          </table:table-cell>
          <table:table-cell office:string-value="293489" office:value-type="string">
            <text:p>2934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3106" office:value-type="string">
            <text:p>263106</text:p>
          </table:table-cell>
          <table:table-cell office:string-value="318106" office:value-type="string">
            <text:p>31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298106" office:value-type="string">
            <text:p>298106</text:p>
          </table:table-cell>
          <table:table-cell office:string-value="338106" office:value-type="string">
            <text:p>338106</text:p>
          </table:table-cell>
          <table:table-cell office:string-value="359106" office:value-type="string">
            <text:p>35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384265" office:value-type="string">
            <text:p>384265</text:p>
          </table:table-cell>
          <table:table-cell office:string-value="239925" office:value-type="string">
            <text:p>239925</text:p>
          </table:table-cell>
          <table:table-cell office:string-value="223105" office:value-type="string">
            <text:p>223105</text:p>
          </table:table-cell>
          <table:table-cell office:string-value="250965" office:value-type="string">
            <text:p>250965</text:p>
          </table:table-cell>
          <table:table-cell office:string-value="397265" office:value-type="string">
            <text:p>39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91915" office:value-type="string">
            <text:p>491915</text:p>
          </table:table-cell>
          <table:table-cell office:string-value="489675" office:value-type="string">
            <text:p>489675</text:p>
          </table:table-cell>
          <table:table-cell office:string-value="523675" office:value-type="string">
            <text:p>523675</text:p>
          </table:table-cell>
          <table:table-cell office:string-value="533675" office:value-type="string">
            <text:p>533675</text:p>
          </table:table-cell>
          <table:table-cell office:string-value="523675" office:value-type="string">
            <text:p>523675</text:p>
          </table:table-cell>
          <table:table-cell office:string-value="537315" office:value-type="string">
            <text:p>537315</text:p>
          </table:table-cell>
          <table:table-cell office:string-value="424265" office:value-type="string">
            <text:p>424265</text:p>
          </table:table-cell>
          <table:table-cell office:string-value="244925" office:value-type="string">
            <text:p>244925</text:p>
          </table:table-cell>
          <table:table-cell office:string-value="228105" office:value-type="string">
            <text:p>228105</text:p>
          </table:table-cell>
          <table:table-cell office:string-value="255965" office:value-type="string">
            <text:p>255965</text:p>
          </table:table-cell>
          <table:table-cell office:string-value="437265" office:value-type="string">
            <text:p>437265</text:p>
          </table:table-cell>
          <table:table-cell office:string-value="661765" office:value-type="string">
            <text:p>6617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6500" office:value-type="string">
            <text:p>26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200" office:value-type="string">
            <text:p>120200</text:p>
          </table:table-cell>
          <table:table-cell office:string-value="223880" office:value-type="string">
            <text:p>223880</text:p>
          </table:table-cell>
          <table:table-cell office:string-value="213380" office:value-type="string">
            <text:p>213380</text:p>
          </table:table-cell>
          <table:table-cell office:string-value="223380" office:value-type="string">
            <text:p>223380</text:p>
          </table:table-cell>
          <table:table-cell office:string-value="230880" office:value-type="string">
            <text:p>230880</text:p>
          </table:table-cell>
          <table:table-cell office:string-value="222240" office:value-type="string">
            <text:p>22224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9000" office:value-type="string">
            <text:p>239000</text:p>
          </table:table-cell>
          <table:table-cell office:string-value="56000" office:value-type="string">
            <text:p>56000</text:p>
          </table:table-cell>
          <table:table-cell office:string-value="31000" office:value-type="string">
            <text:p>31000</text:p>
          </table:table-cell>
          <table:table-cell office:string-value="31000" office:value-type="string">
            <text:p>31000</text:p>
          </table:table-cell>
          <table:table-cell office:string-value="51000" office:value-type="string">
            <text:p>51000</text:p>
          </table:table-cell>
          <table:table-cell office:string-value="153000" office:value-type="string">
            <text:p>153000</text:p>
          </table:table-cell>
          <table:table-cell office:string-value="217920" office:value-type="string">
            <text:p>217920</text:p>
          </table:table-cell>
          <table:table-cell office:string-value="166280" office:value-type="string">
            <text:p>166280</text:p>
          </table:table-cell>
          <table:table-cell office:string-value="170160" office:value-type="string">
            <text:p>170160</text:p>
          </table:table-cell>
          <table:table-cell office:string-value="199620" office:value-type="string">
            <text:p>199620</text:p>
          </table:table-cell>
          <table:table-cell office:string-value="244820" office:value-type="string">
            <text:p>2448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0240" office:value-type="string">
            <text:p>14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00240" office:value-type="string">
            <text:p>100240</text:p>
          </table:table-cell>
          <table:table-cell office:string-value="140240" office:value-type="string">
            <text:p>140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55000" office:value-type="string">
            <text:p>355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98000" office:value-type="string">
            <text:p>398000</text:p>
          </table:table-cell>
          <table:table-cell office:string-value="388000" office:value-type="string">
            <text:p>388000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40" office:value-type="string">
            <text:p>2144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0" office:value-type="string">
            <text:p>137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8000" office:value-type="string">
            <text:p>78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993" office:value-type="string">
            <text:p>16993</text:p>
          </table:table-cell>
          <table:table-cell office:string-value="18260" office:value-type="string">
            <text:p>18260</text:p>
          </table:table-cell>
          <table:table-cell office:string-value="24260" office:value-type="string">
            <text:p>24260</text:p>
          </table:table-cell>
          <table:table-cell office:string-value="73260" office:value-type="string">
            <text:p>73260</text:p>
          </table:table-cell>
          <table:table-cell office:string-value="71260" office:value-type="string">
            <text:p>71260</text:p>
          </table:table-cell>
          <table:table-cell office:string-value="78988" office:value-type="string">
            <text:p>7898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27738" office:value-type="string">
            <text:p>127738</text:p>
          </table:table-cell>
          <table:table-cell office:string-value="153988" office:value-type="string">
            <text:p>153988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22750" office:value-type="string">
            <text:p>222750</text:p>
          </table:table-cell>
          <table:table-cell office:string-value="192260" office:value-type="string">
            <text:p>192260</text:p>
          </table:table-cell>
          <table:table-cell office:string-value="193260" office:value-type="string">
            <text:p>193260</text:p>
          </table:table-cell>
          <table:table-cell office:string-value="193260" office:value-type="string">
            <text:p>193260</text:p>
          </table:table-cell>
          <table:table-cell office:string-value="191260" office:value-type="string">
            <text:p>191260</text:p>
          </table:table-cell>
          <table:table-cell office:string-value="208600" office:value-type="string">
            <text:p>208600</text:p>
          </table:table-cell>
          <table:table-cell office:string-value="172250" office:value-type="string">
            <text:p>172250</text:p>
          </table:table-cell>
          <table:table-cell office:string-value="167210" office:value-type="string">
            <text:p>167210</text:p>
          </table:table-cell>
          <table:table-cell office:string-value="170250" office:value-type="string">
            <text:p>170250</text:p>
          </table:table-cell>
          <table:table-cell office:string-value="170250" office:value-type="string">
            <text:p>170250</text:p>
          </table:table-cell>
          <table:table-cell office:string-value="193250" office:value-type="string">
            <text:p>19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  <table:table-cell office:string-value="3880" office:value-type="string">
            <text:p>388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329" office:value-type="string">
            <text:p>12329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" office:value-type="string">
            <text:p>85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108907" office:value-type="string">
            <text:p>1089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11900" office:value-type="string">
            <text:p>1011900</text:p>
          </table:table-cell>
          <table:table-cell office:string-value="920560" office:value-type="string">
            <text:p>920560</text:p>
          </table:table-cell>
          <table:table-cell office:string-value="940560" office:value-type="string">
            <text:p>940560</text:p>
          </table:table-cell>
          <table:table-cell office:string-value="940560" office:value-type="string">
            <text:p>940560</text:p>
          </table:table-cell>
          <table:table-cell office:string-value="930560" office:value-type="string">
            <text:p>930560</text:p>
          </table:table-cell>
          <table:table-cell office:string-value="936400" office:value-type="string">
            <text:p>936400</text:p>
          </table:table-cell>
          <table:table-cell office:string-value="751130" office:value-type="string">
            <text:p>751130</text:p>
          </table:table-cell>
          <table:table-cell office:string-value="615930" office:value-type="string">
            <text:p>615930</text:p>
          </table:table-cell>
          <table:table-cell office:string-value="599030" office:value-type="string">
            <text:p>599030</text:p>
          </table:table-cell>
          <table:table-cell office:string-value="627430" office:value-type="string">
            <text:p>627430</text:p>
          </table:table-cell>
          <table:table-cell office:string-value="763230" office:value-type="string">
            <text:p>763230</text:p>
          </table:table-cell>
          <table:table-cell office:string-value="1002200" office:value-type="string">
            <text:p>10022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3500" office:value-type="string">
            <text:p>33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1960" office:value-type="string">
            <text:p>60196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3040" office:value-type="string">
            <text:p>1304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8000" office:value-type="string">
            <text:p>18000</text:p>
          </table:table-cell>
          <table:table-cell office:string-value="19960" office:value-type="string">
            <text:p>1996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318" office:value-type="string">
            <text:p>40318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800" office:value-type="string">
            <text:p>9800</text:p>
          </table:table-cell>
          <table:table-cell office:string-value="9800" office:value-type="string">
            <text:p>98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1828" office:value-type="string">
            <text:p>141828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2000" office:value-type="string">
            <text:p>42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0" office:value-type="string">
            <text:p>98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960" office:value-type="string">
            <text:p>1096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4244" office:value-type="string">
            <text:p>64244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29430" office:value-type="string">
            <text:p>29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20000" office:value-type="string">
            <text:p>32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80000" office:value-type="string">
            <text:p>280000</text:p>
          </table:table-cell>
          <table:table-cell office:string-value="293000" office:value-type="string">
            <text:p>293000</text:p>
          </table:table-cell>
          <table:table-cell office:string-value="340120" office:value-type="string">
            <text:p>340120</text:p>
          </table:table-cell>
          <table:table-cell office:string-value="341280" office:value-type="string">
            <text:p>341280</text:p>
          </table:table-cell>
          <table:table-cell office:string-value="341360" office:value-type="string">
            <text:p>341360</text:p>
          </table:table-cell>
          <table:table-cell office:string-value="370820" office:value-type="string">
            <text:p>370820</text:p>
          </table:table-cell>
          <table:table-cell office:string-value="371020" office:value-type="string">
            <text:p>3710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6950" office:value-type="string">
            <text:p>26950</text:p>
          </table:table-cell>
          <table:table-cell office:string-value="23150" office:value-type="string">
            <text:p>231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26950" office:value-type="string">
            <text:p>269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493" office:value-type="string">
            <text:p>22493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54400" office:value-type="string">
            <text:p>544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7500" office:value-type="string">
            <text:p>47500</text:p>
          </table:table-cell>
          <table:table-cell office:string-value="44500" office:value-type="string">
            <text:p>44500</text:p>
          </table:table-cell>
          <table:table-cell office:string-value="44500" office:value-type="string">
            <text:p>445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6000" office:value-type="string">
            <text:p>146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1495" office:value-type="string">
            <text:p>21495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60" office:value-type="string">
            <text:p>856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0800" office:value-type="string">
            <text:p>2908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7205" office:value-type="string">
            <text:p>157205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16189" office:value-type="string">
            <text:p>216189</text:p>
          </table:table-cell>
          <table:table-cell office:string-value="256189" office:value-type="string">
            <text:p>256189</text:p>
          </table:table-cell>
          <table:table-cell office:string-value="256189" office:value-type="string">
            <text:p>25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48000" office:value-type="string">
            <text:p>14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200" office:value-type="string">
            <text:p>45200</text:p>
          </table:table-cell>
          <table:table-cell office:string-value="148880" office:value-type="string">
            <text:p>148880</text:p>
          </table:table-cell>
          <table:table-cell office:string-value="148380" office:value-type="string">
            <text:p>148380</text:p>
          </table:table-cell>
          <table:table-cell office:string-value="148380" office:value-type="string">
            <text:p>148380</text:p>
          </table:table-cell>
          <table:table-cell office:string-value="155880" office:value-type="string">
            <text:p>155880</text:p>
          </table:table-cell>
          <table:table-cell office:string-value="147240" office:value-type="string">
            <text:p>14724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55444" office:value-type="string">
            <text:p>255444</text:p>
          </table:table-cell>
          <table:table-cell office:string-value="276444" office:value-type="string">
            <text:p>2764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  <table:table-cell office:string-value="12630" office:value-type="string">
            <text:p>1263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4084" office:value-type="string">
            <text:p>12408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8271" office:value-type="string">
            <text:p>338271</text:p>
          </table:table-cell>
          <table:table-cell office:string-value="515720" office:value-type="string">
            <text:p>515720</text:p>
          </table:table-cell>
          <table:table-cell office:string-value="590220" office:value-type="string">
            <text:p>590220</text:p>
          </table:table-cell>
          <table:table-cell office:string-value="541220" office:value-type="string">
            <text:p>541220</text:p>
          </table:table-cell>
          <table:table-cell office:string-value="513720" office:value-type="string">
            <text:p>513720</text:p>
          </table:table-cell>
          <table:table-cell office:string-value="465360" office:value-type="string">
            <text:p>465360</text:p>
          </table:table-cell>
          <table:table-cell office:string-value="376280" office:value-type="string">
            <text:p>376280</text:p>
          </table:table-cell>
          <table:table-cell office:string-value="419730" office:value-type="string">
            <text:p>419730</text:p>
          </table:table-cell>
          <table:table-cell office:string-value="435770" office:value-type="string">
            <text:p>435770</text:p>
          </table:table-cell>
          <table:table-cell office:string-value="408230" office:value-type="string">
            <text:p>408230</text:p>
          </table:table-cell>
          <table:table-cell office:string-value="364140" office:value-type="string">
            <text:p>364140</text:p>
          </table:table-cell>
          <table:table-cell office:string-value="401510" office:value-type="string">
            <text:p>4015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0000" office:value-type="string">
            <text:p>29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272" office:value-type="string">
            <text:p>272</text:p>
          </table:table-cell>
          <table:table-cell office:string-value="272" office:value-type="string">
            <text:p>272</text:p>
          </table:table-cell>
          <table:table-cell office:string-value="49272" office:value-type="string">
            <text:p>49272</text:p>
          </table:table-cell>
          <table:table-cell office:string-value="47272" office:value-type="string">
            <text:p>47272</text:p>
          </table:table-cell>
          <table:table-cell office:string-value="55000" office:value-type="string">
            <text:p>5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  <table:table-cell office:string-value="700" office:value-type="string">
            <text:p>7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4343" office:value-type="string">
            <text:p>264343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79200" office:value-type="string">
            <text:p>2792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  <table:table-cell office:string-value="295000" office:value-type="string">
            <text:p>295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1440" office:value-type="string">
            <text:p>19144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05000" office:value-type="string">
            <text:p>405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6000" office:value-type="string">
            <text:p>236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29500" office:value-type="string">
            <text:p>229500</text:p>
          </table:table-cell>
          <table:table-cell office:string-value="204500" office:value-type="string">
            <text:p>204500</text:p>
          </table:table-cell>
          <table:table-cell office:string-value="167100" office:value-type="string">
            <text:p>167100</text:p>
          </table:table-cell>
          <table:table-cell office:string-value="146400" office:value-type="string">
            <text:p>146400</text:p>
          </table:table-cell>
          <table:table-cell office:string-value="174800" office:value-type="string">
            <text:p>174800</text:p>
          </table:table-cell>
          <table:table-cell office:string-value="220600" office:value-type="string">
            <text:p>220600</text:p>
          </table:table-cell>
          <table:table-cell office:string-value="239300" office:value-type="string">
            <text:p>2393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3250" office:value-type="string">
            <text:p>7325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8000" office:value-type="string">
            <text:p>238000</text:p>
          </table:table-cell>
          <table:table-cell office:string-value="235000" office:value-type="string">
            <text:p>235000</text:p>
          </table:table-cell>
          <table:table-cell office:string-value="244612" office:value-type="string">
            <text:p>24461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  <table:table-cell office:string-value="271762" office:value-type="string">
            <text:p>271762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99762" office:value-type="string">
            <text:p>999762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6000" office:value-type="string">
            <text:p>976000</text:p>
          </table:table-cell>
          <table:table-cell office:string-value="973000" office:value-type="string">
            <text:p>973000</text:p>
          </table:table-cell>
          <table:table-cell office:string-value="982612" office:value-type="string">
            <text:p>98261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  <table:table-cell office:string-value="999762" office:value-type="string">
            <text:p>999762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5T12:57:41</meta:creation-date>
    <meta:editing-cycles>1</meta:editing-cycles>
    <dc:language>en</dc:language>
    <dc:creator>ZETHOU-WWEXT02P$</dc:creator>
    <dc:date>2025-05-15T12:57:41</dc:date>
    <meta:editing-duration>PT0.359S</meta:editing-duration>
  </office:meta>
</office:document-meta>
</file>