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6/2026]" office:value-type="string">
            <text:p>Unsub Cap[06/2026]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  <table:table-cell office:string-value="Unsub Cap[05/2027]" office:value-type="string">
            <text:p>Unsub Cap[05/2027]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4675" office:value-type="string">
            <text:p>554675</text:p>
          </table:table-cell>
          <table:table-cell office:string-value="554675" office:value-type="string">
            <text:p>554675</text:p>
          </table:table-cell>
          <table:table-cell office:string-value="554675" office:value-type="string">
            <text:p>554675</text:p>
          </table:table-cell>
          <table:table-cell office:string-value="554675" office:value-type="string">
            <text:p>554675</text:p>
          </table:table-cell>
          <table:table-cell office:string-value="554675" office:value-type="string">
            <text:p>554675</text:p>
          </table:table-cell>
          <table:table-cell office:string-value="579675" office:value-type="string">
            <text:p>579675</text:p>
          </table:table-cell>
          <table:table-cell office:string-value="579675" office:value-type="string">
            <text:p>579675</text:p>
          </table:table-cell>
          <table:table-cell office:string-value="479675" office:value-type="string">
            <text:p>479675</text:p>
          </table:table-cell>
          <table:table-cell office:string-value="479675" office:value-type="string">
            <text:p>479675</text:p>
          </table:table-cell>
          <table:table-cell office:string-value="479675" office:value-type="string">
            <text:p>479675</text:p>
          </table:table-cell>
          <table:table-cell office:string-value="44675" office:value-type="string">
            <text:p>44675</text:p>
          </table:table-cell>
          <table:table-cell office:string-value="44675" office:value-type="string">
            <text:p>446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99675" office:value-type="string">
            <text:p>999675</text:p>
          </table:table-cell>
          <table:table-cell office:string-value="999675" office:value-type="string">
            <text:p>999675</text:p>
          </table:table-cell>
          <table:table-cell office:string-value="999675" office:value-type="string">
            <text:p>999675</text:p>
          </table:table-cell>
          <table:table-cell office:string-value="564675" office:value-type="string">
            <text:p>564675</text:p>
          </table:table-cell>
          <table:table-cell office:string-value="564675" office:value-type="string">
            <text:p>5646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344675" office:value-type="string">
            <text:p>344675</text:p>
          </table:table-cell>
          <table:table-cell office:string-value="344675" office:value-type="string">
            <text:p>344675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344675" office:value-type="string">
            <text:p>344675</text:p>
          </table:table-cell>
          <table:table-cell office:string-value="344675" office:value-type="string">
            <text:p>344675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100805" office:value-type="string">
            <text:p>100805</text:p>
          </table:table-cell>
          <table:table-cell office:string-value="Atmos Panola" office:value-type="string">
            <text:p>Atmos Panola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679675" office:value-type="string">
            <text:p>679675</text:p>
          </table:table-cell>
          <table:table-cell office:string-value="679675" office:value-type="string">
            <text:p>679675</text:p>
          </table:table-cell>
          <table:table-cell office:string-value="679675" office:value-type="string">
            <text:p>679675</text:p>
          </table:table-cell>
          <table:table-cell office:string-value="244675" office:value-type="string">
            <text:p>244675</text:p>
          </table:table-cell>
          <table:table-cell office:string-value="244675" office:value-type="string">
            <text:p>244675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9T23:09:09</meta:creation-date>
    <meta:editing-cycles>1</meta:editing-cycles>
    <dc:language>en</dc:language>
    <dc:creator>ZETHOU-WWEXT02P$</dc:creator>
    <dc:date>2026-06-29T23:09:09</dc:date>
    <meta:editing-duration>PT0.099S</meta:editing-duration>
  </office:meta>
</office:document-meta>
</file>