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SWGSE   " office:value-type="string">
            <text:p>SWGSE <text:s text:c="2"/></text:p>
          </table:table-cell>
          <table:table-cell office:string-value="SOUTHWEST GAS EAST STORAGE" office:value-type="string">
            <text:p>SOUTHWEST GAS EAST STORA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SWGSE   " office:value-type="string">
            <text:p>SWGSE <text:s text:c="2"/></text:p>
          </table:table-cell>
          <table:table-cell office:string-value="SOUTHWEST GAS EAST STORAGE" office:value-type="string">
            <text:p>SOUTHWEST GAS EAST STORA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SWGSW   " office:value-type="string">
            <text:p>SWGSW <text:s text:c="2"/></text:p>
          </table:table-cell>
          <table:table-cell office:string-value="SOUTHWEST GAS WEST STORAGE" office:value-type="string">
            <text:p>SOUTHWEST GAS WEST STORA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SWGSW   " office:value-type="string">
            <text:p>SWGSW <text:s text:c="2"/></text:p>
          </table:table-cell>
          <table:table-cell office:string-value="SOUTHWEST GAS WEST STORAGE" office:value-type="string">
            <text:p>SOUTHWEST GAS WEST STORA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6-29T20:10:16</meta:creation-date>
    <meta:editing-cycles>1</meta:editing-cycles>
    <dc:language>en</dc:language>
    <dc:creator>ZETHOU-WWEXT02P$</dc:creator>
    <dc:date>2026-06-29T20:10:16</dc:date>
    <meta:editing-duration>PT0.006S</meta:editing-duration>
  </office:meta>
</office:document-meta>
</file>