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94000   " office:value-type="string">
            <text:p>94000 <text:s text:c="2"/></text:p>
          </table:table-cell>
          <table:table-cell office:string-value="COLUMBIA GULF TRANSMISSION" office:value-type="string">
            <text:p>COLUMBIA GULF TRANSMISS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09000" office:value-type="string">
            <text:p>609000</text:p>
          </table:table-cell>
        </table:table-row>
        <table:table-row>
          <table:table-cell office:string-value="94146   " office:value-type="string">
            <text:p>94146 <text:s text:c="2"/></text:p>
          </table:table-cell>
          <table:table-cell office:string-value="COW ISLAND EAST" office:value-type="string">
            <text:p>COW ISLAND EAS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" office:value-type="string">
            <text:p>25000</text:p>
          </table:table-cell>
        </table:table-row>
        <table:table-row>
          <table:table-cell office:string-value="94129   " office:value-type="string">
            <text:p>94129 <text:s text:c="2"/></text:p>
          </table:table-cell>
          <table:table-cell office:string-value="EC 334 E - ENERGY XXI GOM" office:value-type="string">
            <text:p>EC 334 E - ENERGY XXI GOM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94126   " office:value-type="string">
            <text:p>94126 <text:s text:c="2"/></text:p>
          </table:table-cell>
          <table:table-cell office:string-value="EC 338 A - W &amp; T OFFSHORE" office:value-type="string">
            <text:p>EC 338 A - W &amp; T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</table:table-row>
        <table:table-row>
          <table:table-cell office:string-value="94017   " office:value-type="string">
            <text:p>94017 <text:s text:c="2"/></text:p>
          </table:table-cell>
          <table:table-cell office:string-value="EI 181 / 182 - ARENA OFFSHORE " office:value-type="string">
            <text:p>EI 181 / 182 - ARENA OFFSHO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5000" office:value-type="string">
            <text:p>75000</text:p>
          </table:table-cell>
        </table:table-row>
        <table:table-row>
          <table:table-cell office:string-value="94154   " office:value-type="string">
            <text:p>94154 <text:s text:c="2"/></text:p>
          </table:table-cell>
          <table:table-cell office:string-value="EI 251 - ARENA" office:value-type="string">
            <text:p>EI 251 - AREN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" office:value-type="string">
            <text:p>40000</text:p>
          </table:table-cell>
        </table:table-row>
        <table:table-row>
          <table:table-cell office:string-value="94137   " office:value-type="string">
            <text:p>94137 <text:s text:c="2"/></text:p>
          </table:table-cell>
          <table:table-cell office:string-value="EI 302 - ENERGY RESOURCE TECHNOLOGY GOM" office:value-type="string">
            <text:p>EI 302 - ENERGY RESOURCE TECHNOLOGY GOM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94130   " office:value-type="string">
            <text:p>94130 <text:s text:c="2"/></text:p>
          </table:table-cell>
          <table:table-cell office:string-value="EI 314 - ARENA OFFSHORE" office:value-type="string">
            <text:p>EI 314 - ARENA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</table:table-row>
        <table:table-row>
          <table:table-cell office:string-value="94123   " office:value-type="string">
            <text:p>94123 <text:s text:c="2"/></text:p>
          </table:table-cell>
          <table:table-cell office:string-value="EI 315 A - ARENA ENERGY" office:value-type="string">
            <text:p>EI 315 A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94124   " office:value-type="string">
            <text:p>94124 <text:s text:c="2"/></text:p>
          </table:table-cell>
          <table:table-cell office:string-value="EI 316 A - ARENA ENERGY" office:value-type="string">
            <text:p>EI 316 A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94031   " office:value-type="string">
            <text:p>94031 <text:s text:c="2"/></text:p>
          </table:table-cell>
          <table:table-cell office:string-value="EI 330 B - ARENA ENERGY" office:value-type="string">
            <text:p>EI 330 B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94152   " office:value-type="string">
            <text:p>94152 <text:s text:c="2"/></text:p>
          </table:table-cell>
          <table:table-cell office:string-value="EI 330 D - ARENA ENERGY" office:value-type="string">
            <text:p>EI 330 D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94125   " office:value-type="string">
            <text:p>94125 <text:s text:c="2"/></text:p>
          </table:table-cell>
          <table:table-cell office:string-value="EI 331 B - RENAISSANCE OFFSHORE " office:value-type="string">
            <text:p>EI 331 B - RENAISSANCE OFFSHO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94147   " office:value-type="string">
            <text:p>94147 <text:s text:c="2"/></text:p>
          </table:table-cell>
          <table:table-cell office:string-value="EI 331 B BUY BACK - RENAISSANCE OFFSHORE" office:value-type="string">
            <text:p>EI 331 B BUY BACK - RENAISSANCE OFFSHOR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94119   " office:value-type="string">
            <text:p>94119 <text:s text:c="2"/></text:p>
          </table:table-cell>
          <table:table-cell office:string-value="EI 333 B - FIELDWOOD" office:value-type="string">
            <text:p>EI 333 B - FIELD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0" office:value-type="string">
            <text:p>80000</text:p>
          </table:table-cell>
        </table:table-row>
        <table:table-row>
          <table:table-cell office:string-value="94034   " office:value-type="string">
            <text:p>94034 <text:s text:c="2"/></text:p>
          </table:table-cell>
          <table:table-cell office:string-value="EI 337 - FIELDWOOD" office:value-type="string">
            <text:p>EI 337 - FIELD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1072" office:value-type="string">
            <text:p>21072</text:p>
          </table:table-cell>
        </table:table-row>
        <table:table-row>
          <table:table-cell office:string-value="94148   " office:value-type="string">
            <text:p>94148 <text:s text:c="2"/></text:p>
          </table:table-cell>
          <table:table-cell office:string-value="EI 338 - ARENA OFFSHORE" office:value-type="string">
            <text:p>EI 338 - ARENA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" office:value-type="string">
            <text:p>25000</text:p>
          </table:table-cell>
        </table:table-row>
        <table:table-row>
          <table:table-cell office:string-value="94134   " office:value-type="string">
            <text:p>94134 <text:s text:c="2"/></text:p>
          </table:table-cell>
          <table:table-cell office:string-value="EI 361 - COX OPERATING" office:value-type="string">
            <text:p>EI 361 - COX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</table:table-row>
        <table:table-row>
          <table:table-cell office:string-value="94135   " office:value-type="string">
            <text:p>94135 <text:s text:c="2"/></text:p>
          </table:table-cell>
          <table:table-cell office:string-value="EI 361 BUY BACK - COX OPERATING" office:value-type="string">
            <text:p>EI 361 BUY BACK - COX OPERAT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82645   " office:value-type="string">
            <text:p>82645 <text:s text:c="2"/></text:p>
          </table:table-cell>
          <table:table-cell office:string-value="EI 39 - EPL OIL &amp; GAS" office:value-type="string">
            <text:p>EI 39 - EPL OIL &amp; GA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0000" office:value-type="string">
            <text:p>90000</text:p>
          </table:table-cell>
        </table:table-row>
        <table:table-row>
          <table:table-cell office:string-value="82634   " office:value-type="string">
            <text:p>82634 <text:s text:c="2"/></text:p>
          </table:table-cell>
          <table:table-cell office:string-value="EI 53 C - FIELDWOOD" office:value-type="string">
            <text:p>EI 53 C - FIELD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0000" office:value-type="string">
            <text:p>140000</text:p>
          </table:table-cell>
        </table:table-row>
        <table:table-row>
          <table:table-cell office:string-value="80626   " office:value-type="string">
            <text:p>80626 <text:s text:c="2"/></text:p>
          </table:table-cell>
          <table:table-cell office:string-value="EI 64 N / 65 - W&amp;T OFFSHORE" office:value-type="string">
            <text:p>EI 64 N / 65 - W&amp;T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94077   " office:value-type="string">
            <text:p>94077 <text:s text:c="2"/></text:p>
          </table:table-cell>
          <table:table-cell office:string-value="ENTERPRISE GAS PROCESSING - SEA ROBIN SHRINKAGE" office:value-type="string">
            <text:p>ENTERPRISE GAS PROCESSING - SEA ROBIN SHRINKAG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81555   " office:value-type="string">
            <text:p>81555 <text:s text:c="2"/></text:p>
          </table:table-cell>
          <table:table-cell office:string-value="EW 305 - TALOS ENERGY" office:value-type="string">
            <text:p>EW 305 - TALOS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" office:value-type="string">
            <text:p>70000</text:p>
          </table:table-cell>
        </table:table-row>
        <table:table-row>
          <table:table-cell office:string-value="81580   " office:value-type="string">
            <text:p>81580 <text:s text:c="2"/></text:p>
          </table:table-cell>
          <table:table-cell office:string-value="EW 826 - FIELDWOOD" office:value-type="string">
            <text:p>EW 826 - FIELD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94108   " office:value-type="string">
            <text:p>94108 <text:s text:c="2"/></text:p>
          </table:table-cell>
          <table:table-cell office:string-value="FT HENRY RECEIPT - AMERICAN PANTHER" office:value-type="string">
            <text:p>FT HENRY RECEIPT - AMERICAN PANTHE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10000" office:value-type="string">
            <text:p>410000</text:p>
          </table:table-cell>
        </table:table-row>
        <table:table-row>
          <table:table-cell office:string-value="94061   " office:value-type="string">
            <text:p>94061 <text:s text:c="2"/></text:p>
          </table:table-cell>
          <table:table-cell office:string-value="HENRY HUB - SABINE 2 - SOUTH" office:value-type="string">
            <text:p>HENRY HUB - SABINE 2 - SOUTH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48108" office:value-type="string">
            <text:p>248108</text:p>
          </table:table-cell>
        </table:table-row>
        <table:table-row>
          <table:table-cell office:string-value="82833   " office:value-type="string">
            <text:p>82833 <text:s text:c="2"/></text:p>
          </table:table-cell>
          <table:table-cell office:string-value="HILCORP-CDM MAX TO TGC - HILCORP ENERGY " office:value-type="string">
            <text:p>HILCORP-CDM MAX TO TGC - HILCORP ENERGY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" office:value-type="string">
            <text:p>25000</text:p>
          </table:table-cell>
        </table:table-row>
        <table:table-row>
          <table:table-cell office:string-value="94035   " office:value-type="string">
            <text:p>94035 <text:s text:c="2"/></text:p>
          </table:table-cell>
          <table:table-cell office:string-value="JEFFERSON ISLAND STORAGE &amp; HUB" office:value-type="string">
            <text:p>JEFFERSON ISLAND STORAGE &amp; HUB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12436" office:value-type="string">
            <text:p>212436</text:p>
          </table:table-cell>
        </table:table-row>
        <table:table-row>
          <table:table-cell office:string-value="94145   " office:value-type="string">
            <text:p>94145 <text:s text:c="2"/></text:p>
          </table:table-cell>
          <table:table-cell office:string-value="NEPTUNE EAST" office:value-type="string">
            <text:p>NEPTUNE EAS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9850" office:value-type="string">
            <text:p>199850</text:p>
          </table:table-cell>
        </table:table-row>
        <table:table-row>
          <table:table-cell office:string-value="82755   " office:value-type="string">
            <text:p>82755 <text:s text:c="2"/></text:p>
          </table:table-cell>
          <table:table-cell office:string-value="NEPTUNE PLANT SHRINKAGE - ENTERPRISE GAS PROCESSING" office:value-type="string">
            <text:p>NEPTUNE PLANT SHRINKAGE - ENTERPRISE GAS PROCESS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80295   " office:value-type="string">
            <text:p>80295 <text:s text:c="2"/></text:p>
          </table:table-cell>
          <table:table-cell office:string-value="NORTH FRESH WATER BAYOU FLASH GAS - HILCORP ENERGY I" office:value-type="string">
            <text:p>NORTH FRESH WATER BAYOU FLASH GAS - HILCORP ENERGY I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94163   " office:value-type="string">
            <text:p>94163 <text:s text:c="2"/></text:p>
          </table:table-cell>
          <table:table-cell office:string-value="OYSTER BAYOU" office:value-type="string">
            <text:p>OYSTER BAYOU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" office:value-type="string">
            <text:p>40000</text:p>
          </table:table-cell>
        </table:table-row>
        <table:table-row>
          <table:table-cell office:string-value="82702   " office:value-type="string">
            <text:p>82702 <text:s text:c="2"/></text:p>
          </table:table-cell>
          <table:table-cell office:string-value="PATTERSON II PLANT SHRINKAGE" office:value-type="string">
            <text:p>PATTERSON II PLANT SHRINKAG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50000" office:value-type="string">
            <text:p>650000</text:p>
          </table:table-cell>
        </table:table-row>
        <table:table-row>
          <table:table-cell office:string-value="94100   " office:value-type="string">
            <text:p>94100 <text:s text:c="2"/></text:p>
          </table:table-cell>
          <table:table-cell office:string-value="SEA ROBIN PLANT FURNISHED PTR - HESS" office:value-type="string">
            <text:p>SEA ROBIN PLANT FURNISHED PTR - HES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" office:value-type="string">
            <text:p>25000</text:p>
          </table:table-cell>
        </table:table-row>
        <table:table-row>
          <table:table-cell office:string-value="94041   " office:value-type="string">
            <text:p>94041 <text:s text:c="2"/></text:p>
          </table:table-cell>
          <table:table-cell office:string-value="SEA ROBIN TO BRIDGELINE (ERATH)" office:value-type="string">
            <text:p>SEA ROBIN TO BRIDGELINE (ERATH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40000" office:value-type="string">
            <text:p>240000</text:p>
          </table:table-cell>
        </table:table-row>
        <table:table-row>
          <table:table-cell office:string-value="94062   " office:value-type="string">
            <text:p>94062 <text:s text:c="2"/></text:p>
          </table:table-cell>
          <table:table-cell office:string-value="SEA ROBIN TO SOUTHERN NATURAL INTERCONNECT" office:value-type="string">
            <text:p>SEA ROBIN TO SOUTHERN NATURAL INTERCONNE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94042   " office:value-type="string">
            <text:p>94042 <text:s text:c="2"/></text:p>
          </table:table-cell>
          <table:table-cell office:string-value="SMI 128 A - ARENA ENERGY" office:value-type="string">
            <text:p>SMI 128 A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9512" office:value-type="string">
            <text:p>139512</text:p>
          </table:table-cell>
        </table:table-row>
        <table:table-row>
          <table:table-cell office:string-value="94043   " office:value-type="string">
            <text:p>94043 <text:s text:c="2"/></text:p>
          </table:table-cell>
          <table:table-cell office:string-value="SMI 128 S - GARDEN BANKS GAS PIPELINE " office:value-type="string">
            <text:p>SMI 128 S - GARDEN BANKS GA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48108" office:value-type="string">
            <text:p>248108</text:p>
          </table:table-cell>
        </table:table-row>
        <table:table-row>
          <table:table-cell office:string-value="94049   " office:value-type="string">
            <text:p>94049 <text:s text:c="2"/></text:p>
          </table:table-cell>
          <table:table-cell office:string-value="SMI 160 - TALOS THIRD COAST LLC" office:value-type="string">
            <text:p>SMI 160 - TALOS THIRD COAST LL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7500" office:value-type="string">
            <text:p>17500</text:p>
          </table:table-cell>
        </table:table-row>
        <table:table-row>
          <table:table-cell office:string-value="80416   " office:value-type="string">
            <text:p>80416 <text:s text:c="2"/></text:p>
          </table:table-cell>
          <table:table-cell office:string-value="SMI 268 - GOM Shelf" office:value-type="string">
            <text:p>SMI 268 - GOM Shelf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</table:table-row>
        <table:table-row>
          <table:table-cell office:string-value="94058   " office:value-type="string">
            <text:p>94058 <text:s text:c="2"/></text:p>
          </table:table-cell>
          <table:table-cell office:string-value="SMI 39 - FIELDWOOD ENERGY OFFSHORE" office:value-type="string">
            <text:p>SMI 39 - FIELDWOOD ENERGY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94059   " office:value-type="string">
            <text:p>94059 <text:s text:c="2"/></text:p>
          </table:table-cell>
          <table:table-cell office:string-value="SMI 40 - W&amp;T OFFSHORE" office:value-type="string">
            <text:p>SMI 40 - W&amp;T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5000   " office:value-type="string">
            <text:p>85000 <text:s text:c="2"/></text:p>
          </table:table-cell>
          <table:table-cell office:string-value="SP 23 D / ST 76 - TALOS ENERGY" office:value-type="string">
            <text:p>SP 23 D / ST 76 - TALOS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82575   " office:value-type="string">
            <text:p>82575 <text:s text:c="2"/></text:p>
          </table:table-cell>
          <table:table-cell office:string-value="SS 114 L - STONE ENERGY " office:value-type="string">
            <text:p>SS 114 L - STONE ENERGY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0" office:value-type="string">
            <text:p>80000</text:p>
          </table:table-cell>
        </table:table-row>
        <table:table-row>
          <table:table-cell office:string-value="82579   " office:value-type="string">
            <text:p>82579 <text:s text:c="2"/></text:p>
          </table:table-cell>
          <table:table-cell office:string-value="SS 241 / 242 - W&amp;T OFFSHORE" office:value-type="string">
            <text:p>SS 241 / 242 - W&amp;T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0" office:value-type="string">
            <text:p>120000</text:p>
          </table:table-cell>
        </table:table-row>
        <table:table-row>
          <table:table-cell office:string-value="80260   " office:value-type="string">
            <text:p>80260 <text:s text:c="2"/></text:p>
          </table:table-cell>
          <table:table-cell office:string-value="SS 266 - RENAISSANCE OFFSHORE " office:value-type="string">
            <text:p>SS 266 - RENAISSANCE OFFSHO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4850" office:value-type="string">
            <text:p>74850</text:p>
          </table:table-cell>
        </table:table-row>
        <table:table-row>
          <table:table-cell office:string-value="80261   " office:value-type="string">
            <text:p>80261 <text:s text:c="2"/></text:p>
          </table:table-cell>
          <table:table-cell office:string-value="SS 274 - FIELDWOOD" office:value-type="string">
            <text:p>SS 274 - FIELD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0" office:value-type="string">
            <text:p>120000</text:p>
          </table:table-cell>
        </table:table-row>
        <table:table-row>
          <table:table-cell office:string-value="94150   " office:value-type="string">
            <text:p>94150 <text:s text:c="2"/></text:p>
          </table:table-cell>
          <table:table-cell office:string-value="ST 151 - ARENA OFFSHORE" office:value-type="string">
            <text:p>ST 151 - ARENA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</table:table-row>
        <table:table-row>
          <table:table-cell office:string-value="82507   " office:value-type="string">
            <text:p>82507 <text:s text:c="2"/></text:p>
          </table:table-cell>
          <table:table-cell office:string-value="ST 205 / 206 - FIELDWOOD" office:value-type="string">
            <text:p>ST 205 / 206 - FIELD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82598   " office:value-type="string">
            <text:p>82598 <text:s text:c="2"/></text:p>
          </table:table-cell>
          <table:table-cell office:string-value="ST 229 TO ST 175 - W &amp; T OFFSHORE " office:value-type="string">
            <text:p>ST 229 TO ST 175 - W &amp; T OFFSHO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</table:table-row>
        <table:table-row>
          <table:table-cell office:string-value="94153   " office:value-type="string">
            <text:p>94153 <text:s text:c="2"/></text:p>
          </table:table-cell>
          <table:table-cell office:string-value="ST 283 - DISCOVERY GAS" office:value-type="string">
            <text:p>ST 283 - DISCOVERY GA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82576   " office:value-type="string">
            <text:p>82576 <text:s text:c="2"/></text:p>
          </table:table-cell>
          <table:table-cell office:string-value="ST 292 - MANTA RAY OFFSHORE GATHERING" office:value-type="string">
            <text:p>ST 292 - MANTA RAY OFFSHORE GATHER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80262   " office:value-type="string">
            <text:p>80262 <text:s text:c="2"/></text:p>
          </table:table-cell>
          <table:table-cell office:string-value="ST 52 - ARENA ENERGY" office:value-type="string">
            <text:p>ST 52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" office:value-type="string">
            <text:p>70000</text:p>
          </table:table-cell>
        </table:table-row>
        <table:table-row>
          <table:table-cell office:string-value="82648   " office:value-type="string">
            <text:p>82648 <text:s text:c="2"/></text:p>
          </table:table-cell>
          <table:table-cell office:string-value="ST 52 B WET GAS - ARENA ENERGY" office:value-type="string">
            <text:p>ST 52 B WET GAS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</table:table-row>
        <table:table-row>
          <table:table-cell office:string-value="82856   " office:value-type="string">
            <text:p>82856 <text:s text:c="2"/></text:p>
          </table:table-cell>
          <table:table-cell office:string-value="ST 54 / 55 - ENERGY XXI GOM " office:value-type="string">
            <text:p>ST 54 / 55 - ENERGY XXI GOM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94067   " office:value-type="string">
            <text:p>94067 <text:s text:c="2"/></text:p>
          </table:table-cell>
          <table:table-cell office:string-value="VM 164 - ENERGY XXI" office:value-type="string">
            <text:p>VM 164 - ENERGY XXI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2920" office:value-type="string">
            <text:p>22920</text:p>
          </table:table-cell>
        </table:table-row>
        <table:table-row>
          <table:table-cell office:string-value="94139   " office:value-type="string">
            <text:p>94139 <text:s text:c="2"/></text:p>
          </table:table-cell>
          <table:table-cell office:string-value="VM 170 - TOPCO Offshore" office:value-type="string">
            <text:p>VM 170 - TOPCO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</table:table-row>
        <table:table-row>
          <table:table-cell office:string-value="94120   " office:value-type="string">
            <text:p>94120 <text:s text:c="2"/></text:p>
          </table:table-cell>
          <table:table-cell office:string-value="VM 52 C - ARENA OFFSHORE " office:value-type="string">
            <text:p>VM 52 C - ARENA OFFSHO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6-30T01:05:24</meta:creation-date>
    <meta:editing-cycles>1</meta:editing-cycles>
    <dc:language>en</dc:language>
    <dc:creator>ZETHOU-WWEXT01P$</dc:creator>
    <dc:date>2026-06-30T01:05:24</dc:date>
    <meta:editing-duration>PT0.043S</meta:editing-duration>
  </office:meta>
</office:document-meta>
</file>