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6193" office:value-type="string">
            <text:p>7619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2" office:value-type="string">
            <text:p>11255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12353" office:value-type="string">
            <text:p>1123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1113" office:value-type="string">
            <text:p>52111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63821" office:value-type="string">
            <text:p>263821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1:44:26</meta:creation-date>
    <meta:editing-cycles>1</meta:editing-cycles>
    <dc:language>en</dc:language>
    <dc:creator>ZETHOU-WWEXT02P$</dc:creator>
    <dc:date>2026-06-29T21:44:26</dc:date>
    <meta:editing-duration>PT0.016S</meta:editing-duration>
  </office:meta>
</office:document-meta>
</file>