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300" office:value-type="string">
            <text:p>30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20" office:value-type="string">
            <text:p>20</text:p>
          </table:table-cell>
          <table:table-cell office:string-value="705" office:value-type="string">
            <text:p>70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8" office:value-type="string">
            <text:p>-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78" office:value-type="string">
            <text:p>478</text:p>
          </table:table-cell>
          <table:table-cell office:string-value="1522" office:value-type="string">
            <text:p>15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347" office:value-type="string">
            <text:p>1347</text:p>
          </table:table-cell>
          <table:table-cell office:string-value="6653" office:value-type="string">
            <text:p>66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890" office:value-type="string">
            <text:p>890</text:p>
          </table:table-cell>
          <table:table-cell office:string-value="3910" office:value-type="string">
            <text:p>3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90" office:value-type="string">
            <text:p>90</text:p>
          </table:table-cell>
          <table:table-cell office:string-value="910" office:value-type="string">
            <text:p>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7" office:value-type="string">
            <text:p>157</text:p>
          </table:table-cell>
          <table:table-cell office:string-value="2967" office:value-type="string">
            <text:p>29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7" office:value-type="string">
            <text:p>3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0" office:value-type="string">
            <text:p>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82" office:value-type="string">
            <text:p>82</text:p>
          </table:table-cell>
          <table:table-cell office:string-value="1818" office:value-type="string">
            <text:p>18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5" office:value-type="string">
            <text:p>255</text:p>
          </table:table-cell>
          <table:table-cell office:string-value="145" office:value-type="string">
            <text:p>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171" office:value-type="string">
            <text:p>2171</text:p>
          </table:table-cell>
          <table:table-cell office:string-value="16829" office:value-type="string">
            <text:p>16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4" office:value-type="string">
            <text:p>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70" office:value-type="string">
            <text:p>70</text:p>
          </table:table-cell>
          <table:table-cell office:string-value="1936" office:value-type="string">
            <text:p>19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2" office:value-type="string">
            <text:p>22</text:p>
          </table:table-cell>
          <table:table-cell office:string-value="1278" office:value-type="string">
            <text:p>12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4" office:value-type="string">
            <text:p>24</text:p>
          </table:table-cell>
          <table:table-cell office:string-value="1956" office:value-type="string">
            <text:p>19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59" office:value-type="string">
            <text:p>59</text:p>
          </table:table-cell>
          <table:table-cell office:string-value="2441" office:value-type="string">
            <text:p>24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51" office:value-type="string">
            <text:p>151</text:p>
          </table:table-cell>
          <table:table-cell office:string-value="1301" office:value-type="string">
            <text:p>13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492" office:value-type="string">
            <text:p>492</text:p>
          </table:table-cell>
          <table:table-cell office:string-value="10808" office:value-type="string">
            <text:p>108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2" office:value-type="string">
            <text:p>32</text:p>
          </table:table-cell>
          <table:table-cell office:string-value="2668" office:value-type="string">
            <text:p>26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60" office:value-type="string">
            <text:p>60</text:p>
          </table:table-cell>
          <table:table-cell office:string-value="1440" office:value-type="string">
            <text:p>14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6" office:value-type="string">
            <text:p>16</text:p>
          </table:table-cell>
          <table:table-cell office:string-value="784" office:value-type="string">
            <text:p>7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70" office:value-type="string">
            <text:p>70</text:p>
          </table:table-cell>
          <table:table-cell office:string-value="1630" office:value-type="string">
            <text:p>16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39" office:value-type="string">
            <text:p>139</text:p>
          </table:table-cell>
          <table:table-cell office:string-value="501" office:value-type="string">
            <text:p>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9" office:value-type="string">
            <text:p>19</text:p>
          </table:table-cell>
          <table:table-cell office:string-value="581" office:value-type="string">
            <text:p>5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69" office:value-type="string">
            <text:p>69</text:p>
          </table:table-cell>
          <table:table-cell office:string-value="14531" office:value-type="string">
            <text:p>145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0" office:value-type="string">
            <text:p>20</text:p>
          </table:table-cell>
          <table:table-cell office:string-value="13680" office:value-type="string">
            <text:p>1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9" office:value-type="string">
            <text:p>239</text:p>
          </table:table-cell>
          <table:table-cell office:string-value="9761" office:value-type="string">
            <text:p>97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73" office:value-type="string">
            <text:p>273</text:p>
          </table:table-cell>
          <table:table-cell office:string-value="2891" office:value-type="string">
            <text:p>28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7500" office:value-type="string">
            <text:p>7500</text:p>
          </table:table-cell>
          <table:table-cell office:string-value="3500" office:value-type="string">
            <text:p>3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18" office:value-type="string">
            <text:p>218</text:p>
          </table:table-cell>
          <table:table-cell office:string-value="7782" office:value-type="string">
            <text:p>77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2901" office:value-type="string">
            <text:p>32901</text:p>
          </table:table-cell>
          <table:table-cell office:string-value="7099" office:value-type="string">
            <text:p>7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5260" office:value-type="string">
            <text:p>45260</text:p>
          </table:table-cell>
          <table:table-cell office:string-value="108740" office:value-type="string">
            <text:p>1087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3" office:value-type="string">
            <text:p>13</text:p>
          </table:table-cell>
          <table:table-cell office:string-value="252" office:value-type="string">
            <text:p>2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585" office:value-type="string">
            <text:p>3585</text:p>
          </table:table-cell>
          <table:table-cell office:string-value="27315" office:value-type="string">
            <text:p>273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21" office:value-type="string">
            <text:p>21</text:p>
          </table:table-cell>
          <table:table-cell office:string-value="919" office:value-type="string">
            <text:p>9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5" office:value-type="string">
            <text:p>45</text:p>
          </table:table-cell>
          <table:table-cell office:string-value="682" office:value-type="string">
            <text:p>6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26" office:value-type="string">
            <text:p>26</text:p>
          </table:table-cell>
          <table:table-cell office:string-value="870" office:value-type="string">
            <text:p>8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250" office:value-type="string">
            <text:p>1250</text:p>
          </table:table-cell>
          <table:table-cell office:string-value="31950" office:value-type="string">
            <text:p>31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37" office:value-type="string">
            <text:p>2637</text:p>
          </table:table-cell>
          <table:table-cell office:string-value="1363" office:value-type="string">
            <text:p>13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99" office:value-type="string">
            <text:p>99</text:p>
          </table:table-cell>
          <table:table-cell office:string-value="3426" office:value-type="string">
            <text:p>3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38" office:value-type="string">
            <text:p>38</text:p>
          </table:table-cell>
          <table:table-cell office:string-value="422" office:value-type="string">
            <text:p>4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15" office:value-type="string">
            <text:p>15</text:p>
          </table:table-cell>
          <table:table-cell office:string-value="426" office:value-type="string">
            <text:p>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410" office:value-type="string">
            <text:p>410</text:p>
          </table:table-cell>
          <table:table-cell office:string-value="1848" office:value-type="string">
            <text:p>18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13771" office:value-type="string">
            <text:p>313771</text:p>
          </table:table-cell>
          <table:table-cell office:string-value="111229" office:value-type="string">
            <text:p>1112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24" office:value-type="string">
            <text:p>24</text:p>
          </table:table-cell>
          <table:table-cell office:string-value="96" office:value-type="string">
            <text:p>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501" office:value-type="string">
            <text:p>1501</text:p>
          </table:table-cell>
          <table:table-cell office:string-value="107499" office:value-type="string">
            <text:p>107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1367" office:value-type="string">
            <text:p>11367</text:p>
          </table:table-cell>
          <table:table-cell office:string-value="108633" office:value-type="string">
            <text:p>1086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9976" office:value-type="string">
            <text:p>9976</text:p>
          </table:table-cell>
          <table:table-cell office:string-value="94024" office:value-type="string">
            <text:p>940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50000" office:value-type="string">
            <text:p>5000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548" office:value-type="string">
            <text:p>7548</text:p>
          </table:table-cell>
          <table:table-cell office:string-value="7452" office:value-type="string">
            <text:p>74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4115" office:value-type="string">
            <text:p>114115</text:p>
          </table:table-cell>
          <table:table-cell office:string-value="85885" office:value-type="string">
            <text:p>858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5" office:value-type="string">
            <text:p>5</text:p>
          </table:table-cell>
          <table:table-cell office:string-value="545" office:value-type="string">
            <text:p>5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0" office:value-type="string">
            <text:p>40</text:p>
          </table:table-cell>
          <table:table-cell office:string-value="460" office:value-type="string">
            <text:p>4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438" office:value-type="string">
            <text:p>8438</text:p>
          </table:table-cell>
          <table:table-cell office:string-value="71562" office:value-type="string">
            <text:p>715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1" office:value-type="string">
            <text:p>1</text:p>
          </table:table-cell>
          <table:table-cell office:string-value="10049" office:value-type="string">
            <text:p>100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701" office:value-type="string">
            <text:p>2701</text:p>
          </table:table-cell>
          <table:table-cell office:string-value="22299" office:value-type="string">
            <text:p>222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6422" office:value-type="string">
            <text:p>6422</text:p>
          </table:table-cell>
          <table:table-cell office:string-value="5578" office:value-type="string">
            <text:p>55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3746" office:value-type="string">
            <text:p>63746</text:p>
          </table:table-cell>
          <table:table-cell office:string-value="136254" office:value-type="string">
            <text:p>1362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23" office:value-type="string">
            <text:p>123</text:p>
          </table:table-cell>
          <table:table-cell office:string-value="327" office:value-type="string">
            <text:p>3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22680" office:value-type="string">
            <text:p>22680</text:p>
          </table:table-cell>
          <table:table-cell office:string-value="85320" office:value-type="string">
            <text:p>853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38804" office:value-type="string">
            <text:p>38804</text:p>
          </table:table-cell>
          <table:table-cell office:string-value="41196" office:value-type="string">
            <text:p>411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198" office:value-type="string">
            <text:p>1198</text:p>
          </table:table-cell>
          <table:table-cell office:string-value="1802" office:value-type="string">
            <text:p>18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6601" office:value-type="string">
            <text:p>6601</text:p>
          </table:table-cell>
          <table:table-cell office:string-value="93399" office:value-type="string">
            <text:p>93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0" office:value-type="string">
            <text:p>30</text:p>
          </table:table-cell>
          <table:table-cell office:string-value="1270" office:value-type="string">
            <text:p>12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90" office:value-type="string">
            <text:p>90</text:p>
          </table:table-cell>
          <table:table-cell office:string-value="1210" office:value-type="string">
            <text:p>12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70" office:value-type="string">
            <text:p>3570</text:p>
          </table:table-cell>
          <table:table-cell office:string-value="22430" office:value-type="string">
            <text:p>2243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900" office:value-type="string">
            <text:p>7900</text:p>
          </table:table-cell>
          <table:table-cell office:string-value="2100" office:value-type="string">
            <text:p>2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4" office:value-type="string">
            <text:p>5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38" office:value-type="string">
            <text:p>338</text:p>
          </table:table-cell>
          <table:table-cell office:string-value="962" office:value-type="string">
            <text:p>9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6" office:value-type="string">
            <text:p>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20" office:value-type="string">
            <text:p>120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131" office:value-type="string">
            <text:p>6131</text:p>
          </table:table-cell>
          <table:table-cell office:string-value="25869" office:value-type="string">
            <text:p>258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5634" office:value-type="string">
            <text:p>15634</text:p>
          </table:table-cell>
          <table:table-cell office:string-value="4366" office:value-type="string">
            <text:p>436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244" office:value-type="string">
            <text:p>5244</text:p>
          </table:table-cell>
          <table:table-cell office:string-value="14756" office:value-type="string">
            <text:p>147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979" office:value-type="string">
            <text:p>979</text:p>
          </table:table-cell>
          <table:table-cell office:string-value="83021" office:value-type="string">
            <text:p>830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44477" office:value-type="string">
            <text:p>44477</text:p>
          </table:table-cell>
          <table:table-cell office:string-value="58023" office:value-type="string">
            <text:p>580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0347" office:value-type="string">
            <text:p>10347</text:p>
          </table:table-cell>
          <table:table-cell office:string-value="97653" office:value-type="string">
            <text:p>976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4800" office:value-type="string">
            <text:p>4800</text:p>
          </table:table-cell>
          <table:table-cell office:string-value="15400" office:value-type="string">
            <text:p>15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142" office:value-type="string">
            <text:p>4142</text:p>
          </table:table-cell>
          <table:table-cell office:string-value="35858" office:value-type="string">
            <text:p>358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285" office:value-type="string">
            <text:p>1285</text:p>
          </table:table-cell>
          <table:table-cell office:string-value="181715" office:value-type="string">
            <text:p>1817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006" office:value-type="string">
            <text:p>7006</text:p>
          </table:table-cell>
          <table:table-cell office:string-value="394" office:value-type="string">
            <text:p>3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201" office:value-type="string">
            <text:p>1201</text:p>
          </table:table-cell>
          <table:table-cell office:string-value="298799" office:value-type="string">
            <text:p>298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21209" office:value-type="string">
            <text:p>121209</text:p>
          </table:table-cell>
          <table:table-cell office:string-value="153791" office:value-type="string">
            <text:p>1537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" office:value-type="string">
            <text:p>1</text:p>
          </table:table-cell>
          <table:table-cell office:string-value="1829" office:value-type="string">
            <text:p>1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5" office:value-type="string">
            <text:p>55</text:p>
          </table:table-cell>
          <table:table-cell office:string-value="945" office:value-type="string">
            <text:p>9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75" office:value-type="string">
            <text:p>175</text:p>
          </table:table-cell>
          <table:table-cell office:string-value="925" office:value-type="string">
            <text:p>9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6" office:value-type="string">
            <text:p>38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404" office:value-type="string">
            <text:p>1404</text:p>
          </table:table-cell>
          <table:table-cell office:string-value="4596" office:value-type="string">
            <text:p>45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54055" office:value-type="string">
            <text:p>54055</text:p>
          </table:table-cell>
          <table:table-cell office:string-value="82745" office:value-type="string">
            <text:p>827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6788" office:value-type="string">
            <text:p>76788</text:p>
          </table:table-cell>
          <table:table-cell office:string-value="13212" office:value-type="string">
            <text:p>132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700" office:value-type="string">
            <text:p>3700</text:p>
          </table:table-cell>
          <table:table-cell office:string-value="6300" office:value-type="string">
            <text:p>6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0469" office:value-type="string">
            <text:p>20469</text:p>
          </table:table-cell>
          <table:table-cell office:string-value="1531" office:value-type="string">
            <text:p>15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66001" office:value-type="string">
            <text:p>66001</text:p>
          </table:table-cell>
          <table:table-cell office:string-value="73999" office:value-type="string">
            <text:p>7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7800" office:value-type="string">
            <text:p>7800</text:p>
          </table:table-cell>
          <table:table-cell office:string-value="13200" office:value-type="string">
            <text:p>13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3500" office:value-type="string">
            <text:p>3500</text:p>
          </table:table-cell>
          <table:table-cell office:string-value="19200" office:value-type="string">
            <text:p>19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543" office:value-type="string">
            <text:p>60543</text:p>
          </table:table-cell>
          <table:table-cell office:string-value="39457" office:value-type="string">
            <text:p>394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48001" office:value-type="string">
            <text:p>48001</text:p>
          </table:table-cell>
          <table:table-cell office:string-value="61999" office:value-type="string">
            <text:p>6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9" office:value-type="string">
            <text:p>19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2243" office:value-type="string">
            <text:p>2243</text:p>
          </table:table-cell>
          <table:table-cell office:string-value="52757" office:value-type="string">
            <text:p>527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51561" office:value-type="string">
            <text:p>51561</text:p>
          </table:table-cell>
          <table:table-cell office:string-value="42439" office:value-type="string">
            <text:p>424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01000" office:value-type="string">
            <text:p>101000</text:p>
          </table:table-cell>
          <table:table-cell office:string-value="14317" office:value-type="string">
            <text:p>14317</text:p>
          </table:table-cell>
          <table:table-cell office:string-value="86683" office:value-type="string">
            <text:p>866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46" office:value-type="string">
            <text:p>46</text:p>
          </table:table-cell>
          <table:table-cell office:string-value="484" office:value-type="string">
            <text:p>4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46" office:value-type="string">
            <text:p>46</text:p>
          </table:table-cell>
          <table:table-cell office:string-value="354" office:value-type="string">
            <text:p>3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46" office:value-type="string">
            <text:p>46</text:p>
          </table:table-cell>
          <table:table-cell office:string-value="254" office:value-type="string">
            <text:p>2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" office:value-type="string">
            <text:p>1</text:p>
          </table:table-cell>
          <table:table-cell office:string-value="159999" office:value-type="string">
            <text:p>1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838" office:value-type="string">
            <text:p>838</text:p>
          </table:table-cell>
          <table:table-cell office:string-value="2162" office:value-type="string">
            <text:p>21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15450" office:value-type="string">
            <text:p>15450</text:p>
          </table:table-cell>
          <table:table-cell office:string-value="75550" office:value-type="string">
            <text:p>755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6701" office:value-type="string">
            <text:p>6701</text:p>
          </table:table-cell>
          <table:table-cell office:string-value="118299" office:value-type="string">
            <text:p>118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61383" office:value-type="string">
            <text:p>61383</text:p>
          </table:table-cell>
          <table:table-cell office:string-value="51017" office:value-type="string">
            <text:p>5101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725" office:value-type="string">
            <text:p>1725</text:p>
          </table:table-cell>
          <table:table-cell office:string-value="6725" office:value-type="string">
            <text:p>67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9" office:value-type="string">
            <text:p>9</text:p>
          </table:table-cell>
          <table:table-cell office:string-value="96" office:value-type="string">
            <text:p>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6" office:value-type="string">
            <text:p>6</text:p>
          </table:table-cell>
          <table:table-cell office:string-value="5482" office:value-type="string">
            <text:p>54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5" office:value-type="string">
            <text:p>5</text:p>
          </table:table-cell>
          <table:table-cell office:string-value="6345" office:value-type="string">
            <text:p>63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15" office:value-type="string">
            <text:p>15</text:p>
          </table:table-cell>
          <table:table-cell office:string-value="1196" office:value-type="string">
            <text:p>11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4219" office:value-type="string">
            <text:p>4219</text:p>
          </table:table-cell>
          <table:table-cell office:string-value="23108" office:value-type="string">
            <text:p>231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700" office:value-type="string">
            <text:p>1700</text:p>
          </table:table-cell>
          <table:table-cell office:string-value="9300" office:value-type="string">
            <text:p>9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7001" office:value-type="string">
            <text:p>17001</text:p>
          </table:table-cell>
          <table:table-cell office:string-value="46359" office:value-type="string">
            <text:p>463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101" office:value-type="string">
            <text:p>4101</text:p>
          </table:table-cell>
          <table:table-cell office:string-value="15899" office:value-type="string">
            <text:p>15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247" office:value-type="string">
            <text:p>7247</text:p>
          </table:table-cell>
          <table:table-cell office:string-value="7753" office:value-type="string">
            <text:p>77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57025" office:value-type="string">
            <text:p>57025</text:p>
          </table:table-cell>
          <table:table-cell office:string-value="67975" office:value-type="string">
            <text:p>679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40" office:value-type="string">
            <text:p>340</text:p>
          </table:table-cell>
          <table:table-cell office:string-value="660" office:value-type="string">
            <text:p>6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69668" office:value-type="string">
            <text:p>69668</text:p>
          </table:table-cell>
          <table:table-cell office:string-value="120332" office:value-type="string">
            <text:p>12033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844" office:value-type="string">
            <text:p>844</text:p>
          </table:table-cell>
          <table:table-cell office:string-value="4156" office:value-type="string">
            <text:p>41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17563" office:value-type="string">
            <text:p>17563</text:p>
          </table:table-cell>
          <table:table-cell office:string-value="20437" office:value-type="string">
            <text:p>204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99" office:value-type="string">
            <text:p>99</text:p>
          </table:table-cell>
          <table:table-cell office:string-value="3901" office:value-type="string">
            <text:p>39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1" office:value-type="string">
            <text:p>20001</text:p>
          </table:table-cell>
          <table:table-cell office:string-value="179999" office:value-type="string">
            <text:p>17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100" office:value-type="string">
            <text:p>100</text:p>
          </table:table-cell>
          <table:table-cell office:string-value="10300" office:value-type="string">
            <text:p>10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46" office:value-type="string">
            <text:p>46</text:p>
          </table:table-cell>
          <table:table-cell office:string-value="2954" office:value-type="string">
            <text:p>29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5" office:value-type="string">
            <text:p>-1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259" office:value-type="string">
            <text:p>1259</text:p>
          </table:table-cell>
          <table:table-cell office:string-value="2101" office:value-type="string">
            <text:p>21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" office:value-type="string">
            <text:p>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84978" office:value-type="string">
            <text:p>84978</text:p>
          </table:table-cell>
          <table:table-cell office:string-value="35022" office:value-type="string">
            <text:p>350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5500" office:value-type="string">
            <text:p>45500</text:p>
          </table:table-cell>
          <table:table-cell office:string-value="74500" office:value-type="string">
            <text:p>745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16" office:value-type="string">
            <text:p>116</text:p>
          </table:table-cell>
          <table:table-cell office:string-value="3384" office:value-type="string">
            <text:p>33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9109" office:value-type="string">
            <text:p>49109</text:p>
          </table:table-cell>
          <table:table-cell office:string-value="50891" office:value-type="string">
            <text:p>508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5269" office:value-type="string">
            <text:p>5269</text:p>
          </table:table-cell>
          <table:table-cell office:string-value="134731" office:value-type="string">
            <text:p>13473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1" office:value-type="string">
            <text:p>101</text:p>
          </table:table-cell>
          <table:table-cell office:string-value="1899" office:value-type="string">
            <text:p>1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20501" office:value-type="string">
            <text:p>20501</text:p>
          </table:table-cell>
          <table:table-cell office:string-value="64499" office:value-type="string">
            <text:p>64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75645" office:value-type="string">
            <text:p>75645</text:p>
          </table:table-cell>
          <table:table-cell office:string-value="324355" office:value-type="string">
            <text:p>3243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84364" office:value-type="string">
            <text:p>84364</text:p>
          </table:table-cell>
          <table:table-cell office:string-value="315636" office:value-type="string">
            <text:p>3156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81" office:value-type="string">
            <text:p>1081</text:p>
          </table:table-cell>
          <table:table-cell office:string-value="50319" office:value-type="string">
            <text:p>5031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36" office:value-type="string">
            <text:p>236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5001" office:value-type="string">
            <text:p>35001</text:p>
          </table:table-cell>
          <table:table-cell office:string-value="384999" office:value-type="string">
            <text:p>38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23" office:value-type="string">
            <text:p>823</text:p>
          </table:table-cell>
          <table:table-cell office:string-value="79177" office:value-type="string">
            <text:p>791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36" office:value-type="string">
            <text:p>1936</text:p>
          </table:table-cell>
          <table:table-cell office:string-value="1314" office:value-type="string">
            <text:p>13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9403" office:value-type="string">
            <text:p>29403</text:p>
          </table:table-cell>
          <table:table-cell office:string-value="60597" office:value-type="string">
            <text:p>605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858" office:value-type="string">
            <text:p>3858</text:p>
          </table:table-cell>
          <table:table-cell office:string-value="36142" office:value-type="string">
            <text:p>361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36" office:value-type="string">
            <text:p>36</text:p>
          </table:table-cell>
          <table:table-cell office:string-value="172964" office:value-type="string">
            <text:p>1729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3" office:value-type="string">
            <text:p>13</text:p>
          </table:table-cell>
          <table:table-cell office:string-value="64987" office:value-type="string">
            <text:p>649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801" office:value-type="string">
            <text:p>2801</text:p>
          </table:table-cell>
          <table:table-cell office:string-value="7199" office:value-type="string">
            <text:p>7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68891" office:value-type="string">
            <text:p>168891</text:p>
          </table:table-cell>
          <table:table-cell office:string-value="375109" office:value-type="string">
            <text:p>3751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36812" office:value-type="string">
            <text:p>36812</text:p>
          </table:table-cell>
          <table:table-cell office:string-value="48288" office:value-type="string">
            <text:p>482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337" office:value-type="string">
            <text:p>4337</text:p>
          </table:table-cell>
          <table:table-cell office:string-value="18463" office:value-type="string">
            <text:p>184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" office:value-type="string">
            <text:p>20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30" office:value-type="string">
            <text:p>930</text:p>
          </table:table-cell>
          <table:table-cell office:string-value="8326" office:value-type="string">
            <text:p>832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450" office:value-type="string">
            <text:p>450</text:p>
          </table:table-cell>
          <table:table-cell office:string-value="2850" office:value-type="string">
            <text:p>28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40955" office:value-type="string">
            <text:p>40955</text:p>
          </table:table-cell>
          <table:table-cell office:string-value="34045" office:value-type="string">
            <text:p>3404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49996" office:value-type="string">
            <text:p>49996</text:p>
          </table:table-cell>
          <table:table-cell office:string-value="48004" office:value-type="string">
            <text:p>480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115" office:value-type="string">
            <text:p>115</text:p>
          </table:table-cell>
          <table:table-cell office:string-value="3135" office:value-type="string">
            <text:p>31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98132" office:value-type="string">
            <text:p>98132</text:p>
          </table:table-cell>
          <table:table-cell office:string-value="176868" office:value-type="string">
            <text:p>17686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5232" office:value-type="string">
            <text:p>5232</text:p>
          </table:table-cell>
          <table:table-cell office:string-value="32768" office:value-type="string">
            <text:p>327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35830" office:value-type="string">
            <text:p>335830</text:p>
          </table:table-cell>
          <table:table-cell office:string-value="18370" office:value-type="string">
            <text:p>1837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0705" office:value-type="string">
            <text:p>10705</text:p>
          </table:table-cell>
          <table:table-cell office:string-value="73295" office:value-type="string">
            <text:p>7329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3896" office:value-type="string">
            <text:p>3896</text:p>
          </table:table-cell>
          <table:table-cell office:string-value="126104" office:value-type="string">
            <text:p>1261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6740" office:value-type="string">
            <text:p>46740</text:p>
          </table:table-cell>
          <table:table-cell office:string-value="268260" office:value-type="string">
            <text:p>2682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028" office:value-type="string">
            <text:p>1028</text:p>
          </table:table-cell>
          <table:table-cell office:string-value="148972" office:value-type="string">
            <text:p>1489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9515" office:value-type="string">
            <text:p>9515</text:p>
          </table:table-cell>
          <table:table-cell office:string-value="53646" office:value-type="string">
            <text:p>5364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301" office:value-type="string">
            <text:p>1301</text:p>
          </table:table-cell>
          <table:table-cell office:string-value="19699" office:value-type="string">
            <text:p>19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4" office:value-type="string">
            <text:p>14</text:p>
          </table:table-cell>
          <table:table-cell office:string-value="486" office:value-type="string">
            <text:p>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46715" office:value-type="string">
            <text:p>446715</text:p>
          </table:table-cell>
          <table:table-cell office:string-value="653285" office:value-type="string">
            <text:p>6532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07622" office:value-type="string">
            <text:p>207622</text:p>
          </table:table-cell>
          <table:table-cell office:string-value="595378" office:value-type="string">
            <text:p>5953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2726" office:value-type="string">
            <text:p>2726</text:p>
          </table:table-cell>
          <table:table-cell office:string-value="12274" office:value-type="string">
            <text:p>122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801" office:value-type="string">
            <text:p>801</text:p>
          </table:table-cell>
          <table:table-cell office:string-value="19199" office:value-type="string">
            <text:p>19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6446" office:value-type="string">
            <text:p>6446</text:p>
          </table:table-cell>
          <table:table-cell office:string-value="128554" office:value-type="string">
            <text:p>1285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301" office:value-type="string">
            <text:p>6301</text:p>
          </table:table-cell>
          <table:table-cell office:string-value="25699" office:value-type="string">
            <text:p>25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2483" office:value-type="string">
            <text:p>2483</text:p>
          </table:table-cell>
          <table:table-cell office:string-value="9967" office:value-type="string">
            <text:p>99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171" office:value-type="string">
            <text:p>2171</text:p>
          </table:table-cell>
          <table:table-cell office:string-value="97829" office:value-type="string">
            <text:p>978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40" office:value-type="string">
            <text:p>540</text:p>
          </table:table-cell>
          <table:table-cell office:string-value="15060" office:value-type="string">
            <text:p>150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2019" office:value-type="string">
            <text:p>2019</text:p>
          </table:table-cell>
          <table:table-cell office:string-value="29518" office:value-type="string">
            <text:p>295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4702" office:value-type="string">
            <text:p>34702</text:p>
          </table:table-cell>
          <table:table-cell office:string-value="165298" office:value-type="string">
            <text:p>1652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1196" office:value-type="string">
            <text:p>91196</text:p>
          </table:table-cell>
          <table:table-cell office:string-value="41496" office:value-type="string">
            <text:p>414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76431" office:value-type="string">
            <text:p>76431</text:p>
          </table:table-cell>
          <table:table-cell office:string-value="398569" office:value-type="string">
            <text:p>3985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6T18:18:34</meta:creation-date>
    <meta:editing-cycles>1</meta:editing-cycles>
    <dc:language>en</dc:language>
    <dc:creator>ZETHOU-WWEXT02P$</dc:creator>
    <dc:date>2025-06-06T18:18:35</dc:date>
    <meta:editing-duration>PT0.671S</meta:editing-duration>
  </office:meta>
</office:document-meta>
</file>