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275" office:value-type="string">
            <text:p>275</text:p>
          </table:table-cell>
          <table:table-cell office:string-value="1825" office:value-type="string">
            <text:p>18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24" office:value-type="string">
            <text:p>24</text:p>
          </table:table-cell>
          <table:table-cell office:string-value="701" office:value-type="string">
            <text:p>70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82" office:value-type="string">
            <text:p>482</text:p>
          </table:table-cell>
          <table:table-cell office:string-value="1518" office:value-type="string">
            <text:p>15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951" office:value-type="string">
            <text:p>1951</text:p>
          </table:table-cell>
          <table:table-cell office:string-value="6049" office:value-type="string">
            <text:p>60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120" office:value-type="string">
            <text:p>1120</text:p>
          </table:table-cell>
          <table:table-cell office:string-value="3680" office:value-type="string">
            <text:p>3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96" office:value-type="string">
            <text:p>196</text:p>
          </table:table-cell>
          <table:table-cell office:string-value="2928" office:value-type="string">
            <text:p>29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1" office:value-type="string">
            <text:p>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41" office:value-type="string">
            <text:p>41</text:p>
          </table:table-cell>
          <table:table-cell office:string-value="1459" office:value-type="string">
            <text:p>14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6" office:value-type="string">
            <text:p>3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66" office:value-type="string">
            <text:p>66</text:p>
          </table:table-cell>
          <table:table-cell office:string-value="1834" office:value-type="string">
            <text:p>183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4" office:value-type="string">
            <text:p>254</text:p>
          </table:table-cell>
          <table:table-cell office:string-value="146" office:value-type="string">
            <text:p>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146" office:value-type="string">
            <text:p>2146</text:p>
          </table:table-cell>
          <table:table-cell office:string-value="16854" office:value-type="string">
            <text:p>168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0" office:value-type="string">
            <text:p>5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58" office:value-type="string">
            <text:p>58</text:p>
          </table:table-cell>
          <table:table-cell office:string-value="1948" office:value-type="string">
            <text:p>19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7" office:value-type="string">
            <text:p>27</text:p>
          </table:table-cell>
          <table:table-cell office:string-value="1273" office:value-type="string">
            <text:p>12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5" office:value-type="string">
            <text:p>25</text:p>
          </table:table-cell>
          <table:table-cell office:string-value="1955" office:value-type="string">
            <text:p>19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12" office:value-type="string">
            <text:p>112</text:p>
          </table:table-cell>
          <table:table-cell office:string-value="2388" office:value-type="string">
            <text:p>23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13" office:value-type="string">
            <text:p>13</text:p>
          </table:table-cell>
          <table:table-cell office:string-value="1052" office:value-type="string">
            <text:p>10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221" office:value-type="string">
            <text:p>221</text:p>
          </table:table-cell>
          <table:table-cell office:string-value="1231" office:value-type="string">
            <text:p>12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20" office:value-type="string">
            <text:p>20</text:p>
          </table:table-cell>
          <table:table-cell office:string-value="651" office:value-type="string">
            <text:p>6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391" office:value-type="string">
            <text:p>391</text:p>
          </table:table-cell>
          <table:table-cell office:string-value="10909" office:value-type="string">
            <text:p>109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32" office:value-type="string">
            <text:p>32</text:p>
          </table:table-cell>
          <table:table-cell office:string-value="2668" office:value-type="string">
            <text:p>26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40" office:value-type="string">
            <text:p>40</text:p>
          </table:table-cell>
          <table:table-cell office:string-value="1460" office:value-type="string">
            <text:p>14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24" office:value-type="string">
            <text:p>24</text:p>
          </table:table-cell>
          <table:table-cell office:string-value="776" office:value-type="string">
            <text:p>7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80" office:value-type="string">
            <text:p>80</text:p>
          </table:table-cell>
          <table:table-cell office:string-value="1620" office:value-type="string">
            <text:p>16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8" office:value-type="string">
            <text:p>18</text:p>
          </table:table-cell>
          <table:table-cell office:string-value="607" office:value-type="string">
            <text:p>6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14" office:value-type="string">
            <text:p>114</text:p>
          </table:table-cell>
          <table:table-cell office:string-value="973" office:value-type="string">
            <text:p>9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150" office:value-type="string">
            <text:p>150</text:p>
          </table:table-cell>
          <table:table-cell office:string-value="490" office:value-type="string">
            <text:p>4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30" office:value-type="string">
            <text:p>30</text:p>
          </table:table-cell>
          <table:table-cell office:string-value="570" office:value-type="string">
            <text:p>5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158" office:value-type="string">
            <text:p>158</text:p>
          </table:table-cell>
          <table:table-cell office:string-value="14442" office:value-type="string">
            <text:p>144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124" office:value-type="string">
            <text:p>124</text:p>
          </table:table-cell>
          <table:table-cell office:string-value="13576" office:value-type="string">
            <text:p>135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5" office:value-type="string">
            <text:p>75</text:p>
          </table:table-cell>
          <table:table-cell office:string-value="9925" office:value-type="string">
            <text:p>99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201" office:value-type="string">
            <text:p>201</text:p>
          </table:table-cell>
          <table:table-cell office:string-value="2963" office:value-type="string">
            <text:p>29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7" office:value-type="string">
            <text:p>7</text:p>
          </table:table-cell>
          <table:table-cell office:string-value="193" office:value-type="string">
            <text:p>19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7000" office:value-type="string">
            <text:p>7000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262" office:value-type="string">
            <text:p>262</text:p>
          </table:table-cell>
          <table:table-cell office:string-value="7738" office:value-type="string">
            <text:p>773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6251" office:value-type="string">
            <text:p>36251</text:p>
          </table:table-cell>
          <table:table-cell office:string-value="3749" office:value-type="string">
            <text:p>37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9001" office:value-type="string">
            <text:p>49001</text:p>
          </table:table-cell>
          <table:table-cell office:string-value="104999" office:value-type="string">
            <text:p>10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23" office:value-type="string">
            <text:p>23</text:p>
          </table:table-cell>
          <table:table-cell office:string-value="242" office:value-type="string">
            <text:p>24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403" office:value-type="string">
            <text:p>3403</text:p>
          </table:table-cell>
          <table:table-cell office:string-value="27497" office:value-type="string">
            <text:p>274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1" office:value-type="string">
            <text:p>1</text:p>
          </table:table-cell>
          <table:table-cell office:string-value="939" office:value-type="string">
            <text:p>9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83" office:value-type="string">
            <text:p>83</text:p>
          </table:table-cell>
          <table:table-cell office:string-value="644" office:value-type="string">
            <text:p>64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13" office:value-type="string">
            <text:p>13</text:p>
          </table:table-cell>
          <table:table-cell office:string-value="883" office:value-type="string">
            <text:p>8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142" office:value-type="string">
            <text:p>1142</text:p>
          </table:table-cell>
          <table:table-cell office:string-value="32058" office:value-type="string">
            <text:p>320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750" office:value-type="string">
            <text:p>2750</text:p>
          </table:table-cell>
          <table:table-cell office:string-value="1250" office:value-type="string">
            <text:p>12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99" office:value-type="string">
            <text:p>99</text:p>
          </table:table-cell>
          <table:table-cell office:string-value="3426" office:value-type="string">
            <text:p>34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6" office:value-type="string">
            <text:p>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27" office:value-type="string">
            <text:p>27</text:p>
          </table:table-cell>
          <table:table-cell office:string-value="433" office:value-type="string">
            <text:p>4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9" office:value-type="string">
            <text:p>9</text:p>
          </table:table-cell>
          <table:table-cell office:string-value="432" office:value-type="string">
            <text:p>4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415" office:value-type="string">
            <text:p>415</text:p>
          </table:table-cell>
          <table:table-cell office:string-value="1843" office:value-type="string">
            <text:p>184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322969" office:value-type="string">
            <text:p>322969</text:p>
          </table:table-cell>
          <table:table-cell office:string-value="102031" office:value-type="string">
            <text:p>1020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42" office:value-type="string">
            <text:p>42</text:p>
          </table:table-cell>
          <table:table-cell office:string-value="78" office:value-type="string">
            <text:p>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1081" office:value-type="string">
            <text:p>1081</text:p>
          </table:table-cell>
          <table:table-cell office:string-value="107919" office:value-type="string">
            <text:p>1079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50000" office:value-type="string">
            <text:p>50000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691" office:value-type="string">
            <text:p>7691</text:p>
          </table:table-cell>
          <table:table-cell office:string-value="7309" office:value-type="string">
            <text:p>73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1" office:value-type="string">
            <text:p>1</text:p>
          </table:table-cell>
          <table:table-cell office:string-value="105" office:value-type="string">
            <text:p>10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87463" office:value-type="string">
            <text:p>87463</text:p>
          </table:table-cell>
          <table:table-cell office:string-value="112537" office:value-type="string">
            <text:p>1125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15" office:value-type="string">
            <text:p>15</text:p>
          </table:table-cell>
          <table:table-cell office:string-value="535" office:value-type="string">
            <text:p>5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49" office:value-type="string">
            <text:p>49</text:p>
          </table:table-cell>
          <table:table-cell office:string-value="451" office:value-type="string">
            <text:p>4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764" office:value-type="string">
            <text:p>2764</text:p>
          </table:table-cell>
          <table:table-cell office:string-value="77236" office:value-type="string">
            <text:p>772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493" office:value-type="string">
            <text:p>493</text:p>
          </table:table-cell>
          <table:table-cell office:string-value="9557" office:value-type="string">
            <text:p>95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1" office:value-type="string">
            <text:p>3001</text:p>
          </table:table-cell>
          <table:table-cell office:string-value="21999" office:value-type="string">
            <text:p>2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6284" office:value-type="string">
            <text:p>6284</text:p>
          </table:table-cell>
          <table:table-cell office:string-value="5716" office:value-type="string">
            <text:p>57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5" office:value-type="string">
            <text:p>75</text:p>
          </table:table-cell>
          <table:table-cell office:string-value="239" office:value-type="string">
            <text:p>2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30324" office:value-type="string">
            <text:p>130324</text:p>
          </table:table-cell>
          <table:table-cell office:string-value="69676" office:value-type="string">
            <text:p>6967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0" office:value-type="string">
            <text:p>0</text:p>
          </table:table-cell>
          <table:table-cell office:string-value="450" office:value-type="string">
            <text:p>4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31911" office:value-type="string">
            <text:p>31911</text:p>
          </table:table-cell>
          <table:table-cell office:string-value="76089" office:value-type="string">
            <text:p>7608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42170" office:value-type="string">
            <text:p>42170</text:p>
          </table:table-cell>
          <table:table-cell office:string-value="37830" office:value-type="string">
            <text:p>3783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785" office:value-type="string">
            <text:p>1785</text:p>
          </table:table-cell>
          <table:table-cell office:string-value="1215" office:value-type="string">
            <text:p>121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14020" office:value-type="string">
            <text:p>14020</text:p>
          </table:table-cell>
          <table:table-cell office:string-value="85980" office:value-type="string">
            <text:p>859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" office:value-type="string">
            <text:p>1</text:p>
          </table:table-cell>
          <table:table-cell office:string-value="699" office:value-type="string">
            <text:p>6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82" office:value-type="string">
            <text:p>82</text:p>
          </table:table-cell>
          <table:table-cell office:string-value="1218" office:value-type="string">
            <text:p>121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80" office:value-type="string">
            <text:p>80</text:p>
          </table:table-cell>
          <table:table-cell office:string-value="1220" office:value-type="string">
            <text:p>12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1" office:value-type="string">
            <text:p>1</text:p>
          </table:table-cell>
          <table:table-cell office:string-value="25999" office:value-type="string">
            <text:p>2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200" office:value-type="string">
            <text:p>8200</text:p>
          </table:table-cell>
          <table:table-cell office:string-value="1800" office:value-type="string">
            <text:p>18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6" office:value-type="string">
            <text:p>5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4" office:value-type="string">
            <text:p>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02" office:value-type="string">
            <text:p>102</text:p>
          </table:table-cell>
          <table:table-cell office:string-value="1198" office:value-type="string">
            <text:p>11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7" office:value-type="string">
            <text:p>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42" office:value-type="string">
            <text:p>142</text:p>
          </table:table-cell>
          <table:table-cell office:string-value="158" office:value-type="string">
            <text:p>1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61" office:value-type="string">
            <text:p>61</text:p>
          </table:table-cell>
          <table:table-cell office:string-value="31939" office:value-type="string">
            <text:p>319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0131" office:value-type="string">
            <text:p>10131</text:p>
          </table:table-cell>
          <table:table-cell office:string-value="9869" office:value-type="string">
            <text:p>98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786" office:value-type="string">
            <text:p>5786</text:p>
          </table:table-cell>
          <table:table-cell office:string-value="14214" office:value-type="string">
            <text:p>142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5" office:value-type="string">
            <text:p>3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54217" office:value-type="string">
            <text:p>54217</text:p>
          </table:table-cell>
          <table:table-cell office:string-value="48283" office:value-type="string">
            <text:p>482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0" office:value-type="string">
            <text:p>0</text:p>
          </table:table-cell>
          <table:table-cell office:string-value="108000" office:value-type="string">
            <text:p>10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0" office:value-type="string">
            <text:p>0</text:p>
          </table:table-cell>
          <table:table-cell office:string-value="61000" office:value-type="string">
            <text:p>6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416" office:value-type="string">
            <text:p>4416</text:p>
          </table:table-cell>
          <table:table-cell office:string-value="35584" office:value-type="string">
            <text:p>3558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183000" office:value-type="string">
            <text:p>18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764" office:value-type="string">
            <text:p>6764</text:p>
          </table:table-cell>
          <table:table-cell office:string-value="636" office:value-type="string">
            <text:p>6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701" office:value-type="string">
            <text:p>701</text:p>
          </table:table-cell>
          <table:table-cell office:string-value="299299" office:value-type="string">
            <text:p>29929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55855" office:value-type="string">
            <text:p>55855</text:p>
          </table:table-cell>
          <table:table-cell office:string-value="219145" office:value-type="string">
            <text:p>219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300" office:value-type="string">
            <text:p>1300</text:p>
          </table:table-cell>
          <table:table-cell office:string-value="530" office:value-type="string">
            <text:p>5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78" office:value-type="string">
            <text:p>78</text:p>
          </table:table-cell>
          <table:table-cell office:string-value="922" office:value-type="string">
            <text:p>9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87" office:value-type="string">
            <text:p>87</text:p>
          </table:table-cell>
          <table:table-cell office:string-value="1013" office:value-type="string">
            <text:p>101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5" office:value-type="string">
            <text:p>3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30" office:value-type="string">
            <text:p>30</text:p>
          </table:table-cell>
          <table:table-cell office:string-value="50" office:value-type="string">
            <text:p>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502" office:value-type="string">
            <text:p>502</text:p>
          </table:table-cell>
          <table:table-cell office:string-value="5498" office:value-type="string">
            <text:p>54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121358" office:value-type="string">
            <text:p>121358</text:p>
          </table:table-cell>
          <table:table-cell office:string-value="15442" office:value-type="string">
            <text:p>154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67000" office:value-type="string">
            <text:p>67000</text:p>
          </table:table-cell>
          <table:table-cell office:string-value="23000" office:value-type="string">
            <text:p>2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000" office:value-type="string">
            <text:p>4000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66001" office:value-type="string">
            <text:p>66001</text:p>
          </table:table-cell>
          <table:table-cell office:string-value="73999" office:value-type="string">
            <text:p>7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3800" office:value-type="string">
            <text:p>3800</text:p>
          </table:table-cell>
          <table:table-cell office:string-value="18900" office:value-type="string">
            <text:p>18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340" office:value-type="string">
            <text:p>60340</text:p>
          </table:table-cell>
          <table:table-cell office:string-value="39660" office:value-type="string">
            <text:p>396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51021" office:value-type="string">
            <text:p>51021</text:p>
          </table:table-cell>
          <table:table-cell office:string-value="58979" office:value-type="string">
            <text:p>589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6" office:value-type="string">
            <text:p>16</text:p>
          </table:table-cell>
          <table:table-cell office:string-value="684" office:value-type="string">
            <text:p>6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547" office:value-type="string">
            <text:p>3547</text:p>
          </table:table-cell>
          <table:table-cell office:string-value="51453" office:value-type="string">
            <text:p>5145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19647" office:value-type="string">
            <text:p>19647</text:p>
          </table:table-cell>
          <table:table-cell office:string-value="74353" office:value-type="string">
            <text:p>7435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35000" office:value-type="string">
            <text:p>135000</text:p>
          </table:table-cell>
          <table:table-cell office:string-value="65383" office:value-type="string">
            <text:p>65383</text:p>
          </table:table-cell>
          <table:table-cell office:string-value="69617" office:value-type="string">
            <text:p>6961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44" office:value-type="string">
            <text:p>44</text:p>
          </table:table-cell>
          <table:table-cell office:string-value="486" office:value-type="string">
            <text:p>4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45" office:value-type="string">
            <text:p>45</text:p>
          </table:table-cell>
          <table:table-cell office:string-value="355" office:value-type="string">
            <text:p>35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9" office:value-type="string">
            <text:p>19</text:p>
          </table:table-cell>
          <table:table-cell office:string-value="681" office:value-type="string">
            <text:p>68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48035" office:value-type="string">
            <text:p>48035</text:p>
          </table:table-cell>
          <table:table-cell office:string-value="131965" office:value-type="string">
            <text:p>1319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46" office:value-type="string">
            <text:p>46</text:p>
          </table:table-cell>
          <table:table-cell office:string-value="254" office:value-type="string">
            <text:p>2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25001" office:value-type="string">
            <text:p>25001</text:p>
          </table:table-cell>
          <table:table-cell office:string-value="134999" office:value-type="string">
            <text:p>13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777" office:value-type="string">
            <text:p>1777</text:p>
          </table:table-cell>
          <table:table-cell office:string-value="1223" office:value-type="string">
            <text:p>122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10090" office:value-type="string">
            <text:p>10090</text:p>
          </table:table-cell>
          <table:table-cell office:string-value="80910" office:value-type="string">
            <text:p>809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61136" office:value-type="string">
            <text:p>61136</text:p>
          </table:table-cell>
          <table:table-cell office:string-value="51264" office:value-type="string">
            <text:p>5126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301" office:value-type="string">
            <text:p>5301</text:p>
          </table:table-cell>
          <table:table-cell office:string-value="51699" office:value-type="string">
            <text:p>516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5" office:value-type="string">
            <text:p>5</text:p>
          </table:table-cell>
          <table:table-cell office:string-value="1795" office:value-type="string">
            <text:p>179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1334" office:value-type="string">
            <text:p>1334</text:p>
          </table:table-cell>
          <table:table-cell office:string-value="7116" office:value-type="string">
            <text:p>711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5" office:value-type="string">
            <text:p>5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14" office:value-type="string">
            <text:p>14</text:p>
          </table:table-cell>
          <table:table-cell office:string-value="5474" office:value-type="string">
            <text:p>547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10" office:value-type="string">
            <text:p>10</text:p>
          </table:table-cell>
          <table:table-cell office:string-value="6340" office:value-type="string">
            <text:p>634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49" office:value-type="string">
            <text:p>49</text:p>
          </table:table-cell>
          <table:table-cell office:string-value="1162" office:value-type="string">
            <text:p>116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1" office:value-type="string">
            <text:p>1</text:p>
          </table:table-cell>
          <table:table-cell office:string-value="27326" office:value-type="string">
            <text:p>273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200" office:value-type="string">
            <text:p>1200</text:p>
          </table:table-cell>
          <table:table-cell office:string-value="9800" office:value-type="string">
            <text:p>9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7201" office:value-type="string">
            <text:p>17201</text:p>
          </table:table-cell>
          <table:table-cell office:string-value="46159" office:value-type="string">
            <text:p>461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73" office:value-type="string">
            <text:p>173</text:p>
          </table:table-cell>
          <table:table-cell office:string-value="1327" office:value-type="string">
            <text:p>132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646" office:value-type="string">
            <text:p>2646</text:p>
          </table:table-cell>
          <table:table-cell office:string-value="17354" office:value-type="string">
            <text:p>173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932" office:value-type="string">
            <text:p>5932</text:p>
          </table:table-cell>
          <table:table-cell office:string-value="9068" office:value-type="string">
            <text:p>906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82001" office:value-type="string">
            <text:p>82001</text:p>
          </table:table-cell>
          <table:table-cell office:string-value="42999" office:value-type="string">
            <text:p>42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60" office:value-type="string">
            <text:p>260</text:p>
          </table:table-cell>
          <table:table-cell office:string-value="740" office:value-type="string">
            <text:p>74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30001" office:value-type="string">
            <text:p>13000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750" office:value-type="string">
            <text:p>750</text:p>
          </table:table-cell>
          <table:table-cell office:string-value="19250" office:value-type="string">
            <text:p>192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692" office:value-type="string">
            <text:p>692</text:p>
          </table:table-cell>
          <table:table-cell office:string-value="4308" office:value-type="string">
            <text:p>430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29495" office:value-type="string">
            <text:p>29495</text:p>
          </table:table-cell>
          <table:table-cell office:string-value="8505" office:value-type="string">
            <text:p>850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5" office:value-type="string">
            <text:p>25</text:p>
          </table:table-cell>
          <table:table-cell office:string-value="3975" office:value-type="string">
            <text:p>39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8001" office:value-type="string">
            <text:p>18001</text:p>
          </table:table-cell>
          <table:table-cell office:string-value="181999" office:value-type="string">
            <text:p>18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500" office:value-type="string">
            <text:p>5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650" office:value-type="string">
            <text:p>650</text:p>
          </table:table-cell>
          <table:table-cell office:string-value="2350" office:value-type="string">
            <text:p>23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1370" office:value-type="string">
            <text:p>1370</text:p>
          </table:table-cell>
          <table:table-cell office:string-value="1990" office:value-type="string">
            <text:p>199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67122" office:value-type="string">
            <text:p>67122</text:p>
          </table:table-cell>
          <table:table-cell office:string-value="107878" office:value-type="string">
            <text:p>10787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5167" office:value-type="string">
            <text:p>75167</text:p>
          </table:table-cell>
          <table:table-cell office:string-value="44833" office:value-type="string">
            <text:p>4483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7000" office:value-type="string">
            <text:p>37000</text:p>
          </table:table-cell>
          <table:table-cell office:string-value="83000" office:value-type="string">
            <text:p>83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711" office:value-type="string">
            <text:p>711</text:p>
          </table:table-cell>
          <table:table-cell office:string-value="2789" office:value-type="string">
            <text:p>278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0271" office:value-type="string">
            <text:p>20271</text:p>
          </table:table-cell>
          <table:table-cell office:string-value="79729" office:value-type="string">
            <text:p>7972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501" office:value-type="string">
            <text:p>501</text:p>
          </table:table-cell>
          <table:table-cell office:string-value="1199" office:value-type="string">
            <text:p>1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70" office:value-type="string">
            <text:p>70</text:p>
          </table:table-cell>
          <table:table-cell office:string-value="139930" office:value-type="string">
            <text:p>1399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38001" office:value-type="string">
            <text:p>38001</text:p>
          </table:table-cell>
          <table:table-cell office:string-value="46999" office:value-type="string">
            <text:p>46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165166" office:value-type="string">
            <text:p>165166</text:p>
          </table:table-cell>
          <table:table-cell office:string-value="234834" office:value-type="string">
            <text:p>23483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11557" office:value-type="string">
            <text:p>111557</text:p>
          </table:table-cell>
          <table:table-cell office:string-value="288443" office:value-type="string">
            <text:p>28844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123" office:value-type="string">
            <text:p>1123</text:p>
          </table:table-cell>
          <table:table-cell office:string-value="50277" office:value-type="string">
            <text:p>5027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11" office:value-type="string">
            <text:p>211</text:p>
          </table:table-cell>
          <table:table-cell office:string-value="782" office:value-type="string">
            <text:p>7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4733" office:value-type="string">
            <text:p>34733</text:p>
          </table:table-cell>
          <table:table-cell office:string-value="385267" office:value-type="string">
            <text:p>3852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000" office:value-type="string">
            <text:p>1000</text:p>
          </table:table-cell>
          <table:table-cell office:string-value="79000" office:value-type="string">
            <text:p>79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1900" office:value-type="string">
            <text:p>1900</text:p>
          </table:table-cell>
          <table:table-cell office:string-value="1350" office:value-type="string">
            <text:p>13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39930" office:value-type="string">
            <text:p>39930</text:p>
          </table:table-cell>
          <table:table-cell office:string-value="50070" office:value-type="string">
            <text:p>500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725" office:value-type="string">
            <text:p>3725</text:p>
          </table:table-cell>
          <table:table-cell office:string-value="36275" office:value-type="string">
            <text:p>362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4588" office:value-type="string">
            <text:p>4588</text:p>
          </table:table-cell>
          <table:table-cell office:string-value="168412" office:value-type="string">
            <text:p>1684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6" office:value-type="string">
            <text:p>16</text:p>
          </table:table-cell>
          <table:table-cell office:string-value="64984" office:value-type="string">
            <text:p>649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401" office:value-type="string">
            <text:p>2401</text:p>
          </table:table-cell>
          <table:table-cell office:string-value="7599" office:value-type="string">
            <text:p>75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33310" office:value-type="string">
            <text:p>133310</text:p>
          </table:table-cell>
          <table:table-cell office:string-value="410690" office:value-type="string">
            <text:p>4106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22447" office:value-type="string">
            <text:p>22447</text:p>
          </table:table-cell>
          <table:table-cell office:string-value="62653" office:value-type="string">
            <text:p>626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4487" office:value-type="string">
            <text:p>4487</text:p>
          </table:table-cell>
          <table:table-cell office:string-value="18313" office:value-type="string">
            <text:p>1831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40" office:value-type="string">
            <text:p>140</text:p>
          </table:table-cell>
          <table:table-cell office:string-value="1860" office:value-type="string">
            <text:p>18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128" office:value-type="string">
            <text:p>128</text:p>
          </table:table-cell>
          <table:table-cell office:string-value="9128" office:value-type="string">
            <text:p>91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158" office:value-type="string">
            <text:p>158</text:p>
          </table:table-cell>
          <table:table-cell office:string-value="3142" office:value-type="string">
            <text:p>314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4952" office:value-type="string">
            <text:p>34952</text:p>
          </table:table-cell>
          <table:table-cell office:string-value="40048" office:value-type="string">
            <text:p>4004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65583" office:value-type="string">
            <text:p>65583</text:p>
          </table:table-cell>
          <table:table-cell office:string-value="32417" office:value-type="string">
            <text:p>3241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63" office:value-type="string">
            <text:p>63</text:p>
          </table:table-cell>
          <table:table-cell office:string-value="1119" office:value-type="string">
            <text:p>11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80" office:value-type="string">
            <text:p>80</text:p>
          </table:table-cell>
          <table:table-cell office:string-value="3170" office:value-type="string">
            <text:p>31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15122" office:value-type="string">
            <text:p>115122</text:p>
          </table:table-cell>
          <table:table-cell office:string-value="159878" office:value-type="string">
            <text:p>1598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209" office:value-type="string">
            <text:p>3209</text:p>
          </table:table-cell>
          <table:table-cell office:string-value="34791" office:value-type="string">
            <text:p>347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337397" office:value-type="string">
            <text:p>337397</text:p>
          </table:table-cell>
          <table:table-cell office:string-value="16803" office:value-type="string">
            <text:p>168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604" office:value-type="string">
            <text:p>5604</text:p>
          </table:table-cell>
          <table:table-cell office:string-value="124396" office:value-type="string">
            <text:p>1243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72001" office:value-type="string">
            <text:p>7200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41776" office:value-type="string">
            <text:p>41776</text:p>
          </table:table-cell>
          <table:table-cell office:string-value="273224" office:value-type="string">
            <text:p>2732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1152" office:value-type="string">
            <text:p>1152</text:p>
          </table:table-cell>
          <table:table-cell office:string-value="148848" office:value-type="string">
            <text:p>14884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8614" office:value-type="string">
            <text:p>8614</text:p>
          </table:table-cell>
          <table:table-cell office:string-value="54547" office:value-type="string">
            <text:p>5454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466" office:value-type="string">
            <text:p>1466</text:p>
          </table:table-cell>
          <table:table-cell office:string-value="19534" office:value-type="string">
            <text:p>1953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20" office:value-type="string">
            <text:p>20</text:p>
          </table:table-cell>
          <table:table-cell office:string-value="480" office:value-type="string">
            <text:p>4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704432" office:value-type="string">
            <text:p>704432</text:p>
          </table:table-cell>
          <table:table-cell office:string-value="395568" office:value-type="string">
            <text:p>39556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205924" office:value-type="string">
            <text:p>205924</text:p>
          </table:table-cell>
          <table:table-cell office:string-value="597076" office:value-type="string">
            <text:p>5970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3" office:value-type="string">
            <text:p>3</text:p>
          </table:table-cell>
          <table:table-cell office:string-value="97" office:value-type="string">
            <text:p>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6" office:value-type="string">
            <text:p>6</text:p>
          </table:table-cell>
          <table:table-cell office:string-value="94" office:value-type="string">
            <text:p>9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201" office:value-type="string">
            <text:p>3201</text:p>
          </table:table-cell>
          <table:table-cell office:string-value="11799" office:value-type="string">
            <text:p>11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251" office:value-type="string">
            <text:p>1251</text:p>
          </table:table-cell>
          <table:table-cell office:string-value="18749" office:value-type="string">
            <text:p>187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4000" office:value-type="string">
            <text:p>4000</text:p>
          </table:table-cell>
          <table:table-cell office:string-value="131000" office:value-type="string">
            <text:p>13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7101" office:value-type="string">
            <text:p>7101</text:p>
          </table:table-cell>
          <table:table-cell office:string-value="24899" office:value-type="string">
            <text:p>248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7298" office:value-type="string">
            <text:p>7298</text:p>
          </table:table-cell>
          <table:table-cell office:string-value="5152" office:value-type="string">
            <text:p>515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75" office:value-type="string">
            <text:p>75</text:p>
          </table:table-cell>
          <table:table-cell office:string-value="5166" office:value-type="string">
            <text:p>516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201" office:value-type="string">
            <text:p>1201</text:p>
          </table:table-cell>
          <table:table-cell office:string-value="98799" office:value-type="string">
            <text:p>98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85" office:value-type="string">
            <text:p>585</text:p>
          </table:table-cell>
          <table:table-cell office:string-value="15015" office:value-type="string">
            <text:p>150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1828" office:value-type="string">
            <text:p>1828</text:p>
          </table:table-cell>
          <table:table-cell office:string-value="29709" office:value-type="string">
            <text:p>297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4089" office:value-type="string">
            <text:p>34089</text:p>
          </table:table-cell>
          <table:table-cell office:string-value="165911" office:value-type="string">
            <text:p>1659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92186" office:value-type="string">
            <text:p>92186</text:p>
          </table:table-cell>
          <table:table-cell office:string-value="40506" office:value-type="string">
            <text:p>405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9626" office:value-type="string">
            <text:p>59626</text:p>
          </table:table-cell>
          <table:table-cell office:string-value="415374" office:value-type="string">
            <text:p>4153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4T11:57:01</meta:creation-date>
    <meta:editing-cycles>1</meta:editing-cycles>
    <dc:language>en</dc:language>
    <dc:creator>ZETHOU-WWEXT03P$</dc:creator>
    <dc:date>2026-05-24T11:57:01</dc:date>
    <meta:editing-duration>PT0.507S</meta:editing-duration>
  </office:meta>
</office:document-meta>
</file>