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STL Pipeline LLC" office:value-type="string">
            <text:p>Spire STL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STL Pipeline LLC" office:value-type="string">
            <text:p>Spire STL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30   " office:value-type="string">
            <text:p>12730 <text:s text:c="2"/></text:p>
          </table:table-cell>
          <table:table-cell office:string-value="INDUSTRIAL STEAM PROD" office:value-type="string">
            <text:p>INDUSTRIAL STEAM PRO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00" office:value-type="string">
            <text:p>4100</text:p>
          </table:table-cell>
          <table:table-cell office:string-value="4100" office:value-type="string">
            <text:p>4100</text:p>
          </table:table-cell>
          <table:table-cell office:string-value="398" office:value-type="string">
            <text:p>398</text:p>
          </table:table-cell>
          <table:table-cell office:string-value="3702" office:value-type="string">
            <text:p>370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Industrial Steam Products, Inc." office:value-type="string">
            <text:p>Industrial Steam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XTO TO WEST LINE" office:value-type="string">
            <text:p>XTO TO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WEBSTER" office:value-type="string">
            <text:p>WEBSTER</text:p>
          </table:table-cell>
          <table:table-cell office:string-value="XTO Energy Inc." office:value-type="string">
            <text:p>XTO Energy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5   " office:value-type="string">
            <text:p>12745 <text:s text:c="2"/></text:p>
          </table:table-cell>
          <table:table-cell office:string-value="DUKE @ PERRYVILLE" office:value-type="string">
            <text:p>DUKE @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37200" office:value-type="string">
            <text:p>37200</text:p>
          </table:table-cell>
          <table:table-cell office:string-value="32800" office:value-type="string">
            <text:p>328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Regency Field Services LLC" office:value-type="string">
            <text:p>Regency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0" office:value-type="string">
            <text:p>0</text:p>
          </table:table-cell>
          <table:table-cell office:string-value="153383" office:value-type="string">
            <text:p>153383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41953" office:value-type="string">
            <text:p>41953</text:p>
          </table:table-cell>
          <table:table-cell office:string-value="111430" office:value-type="string">
            <text:p>11143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8   " office:value-type="string">
            <text:p>12818 <text:s text:c="2"/></text:p>
          </table:table-cell>
          <table:table-cell office:string-value="TET SIKESTON" office:value-type="string">
            <text:p>TET SIKES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00" office:value-type="string">
            <text:p>6100</text:p>
          </table:table-cell>
          <table:table-cell office:string-value="6100" office:value-type="string">
            <text:p>6100</text:p>
          </table:table-cell>
          <table:table-cell office:string-value="3961" office:value-type="string">
            <text:p>3961</text:p>
          </table:table-cell>
          <table:table-cell office:string-value="2139" office:value-type="string">
            <text:p>213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STODDARD" office:value-type="string">
            <text:p>STODD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00" office:value-type="string">
            <text:p>6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9   " office:value-type="string">
            <text:p>12819 <text:s text:c="2"/></text:p>
          </table:table-cell>
          <table:table-cell office:string-value="NESTLE PURINA PETCARE" office:value-type="string">
            <text:p>NESTLE PURINA PETCA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3915" office:value-type="string">
            <text:p>3915</text:p>
          </table:table-cell>
          <table:table-cell office:string-value="2085" office:value-type="string">
            <text:p>208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ODDARD" office:value-type="string">
            <text:p>STODDARD</text:p>
          </table:table-cell>
          <table:table-cell office:string-value="Nestle Purina Pet Care Company" office:value-type="string">
            <text:p>Nestle Purina Pet Car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07" office:value-type="string">
            <text:p>6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63   " office:value-type="string">
            <text:p>12963 <text:s text:c="2"/></text:p>
          </table:table-cell>
          <table:table-cell office:string-value="WATERLOO, CITY OF" office:value-type="string">
            <text:p>WATERLOO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47" office:value-type="string">
            <text:p>247</text:p>
          </table:table-cell>
          <table:table-cell office:string-value="4753" office:value-type="string">
            <text:p>475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NROE" office:value-type="string">
            <text:p>MONROE</text:p>
          </table:table-cell>
          <table:table-cell office:string-value="City of Waterloo, Illinois" office:value-type="string">
            <text:p>City of Waterloo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42   " office:value-type="string">
            <text:p>13142 <text:s text:c="2"/></text:p>
          </table:table-cell>
          <table:table-cell office:string-value="AMERENUE RACCOON CREEK" office:value-type="string">
            <text:p>AMERENUE RACCOON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0" office:value-type="string">
            <text:p>0</text:p>
          </table:table-cell>
          <table:table-cell office:string-value="136000" office:value-type="string">
            <text:p>13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313   " office:value-type="string">
            <text:p>13313 <text:s text:c="2"/></text:p>
          </table:table-cell>
          <table:table-cell office:string-value="TET BALD KNOB WHITE CO" office:value-type="string">
            <text:p>TET BALD KNOB WHIT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5" office:value-type="string">
            <text:p>1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314  " office:value-type="string">
            <text:p>291314 <text:s text:c="1"/></text:p>
          </table:table-cell>
          <table:table-cell office:string-value="INGEVITY CROSSETT" office:value-type="string">
            <text:p>INGEVITY CROSSET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Ingevity Arkansas, LLC" office:value-type="string">
            <text:p>Ingevity Arkans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376  " office:value-type="string">
            <text:p>292376 <text:s text:c="1"/></text:p>
          </table:table-cell>
          <table:table-cell office:string-value="CERC AGGREGAT LOUISIANA" office:value-type="string">
            <text:p>CERC AGGREGAT LOUISIA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20000" office:value-type="string">
            <text:p>20000</text:p>
          </table:table-cell>
          <table:table-cell office:string-value="445" office:value-type="string">
            <text:p>445</text:p>
          </table:table-cell>
          <table:table-cell office:string-value="19555" office:value-type="string">
            <text:p>1955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CenterPoint Energy Resources Corp" office:value-type="string">
            <text:p>CenterPoint Energy Resources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9  " office:value-type="string">
            <text:p>292619 <text:s text:c="1"/></text:p>
          </table:table-cell>
          <table:table-cell office:string-value="AMERESCO LANDFILL RCPT" office:value-type="string">
            <text:p>AMERESCO LANDFILL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0" office:value-type="string">
            <text:p>0</text:p>
          </table:table-cell>
          <table:table-cell office:string-value="5900" office:value-type="string">
            <text:p>59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0  " office:value-type="string">
            <text:p>292620 <text:s text:c="1"/></text:p>
          </table:table-cell>
          <table:table-cell office:string-value="AMERESCO LANDFILL DEL" office:value-type="string">
            <text:p>AMERESCO LANDFILL D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375" office:value-type="string">
            <text:p>375</text:p>
          </table:table-cell>
          <table:table-cell office:string-value="5525" office:value-type="string">
            <text:p>5525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5  " office:value-type="string">
            <text:p>805495 <text:s text:c="1"/></text:p>
          </table:table-cell>
          <table:table-cell office:string-value="GRANITE CITY STEEL" office:value-type="string">
            <text:p>GRANITE CITY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22010" office:value-type="string">
            <text:p>22010</text:p>
          </table:table-cell>
          <table:table-cell office:string-value="52990" office:value-type="string">
            <text:p>5299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8  " office:value-type="string">
            <text:p>805498 <text:s text:c="1"/></text:p>
          </table:table-cell>
          <table:table-cell office:string-value="OLIN CORPORATION" office:value-type="string">
            <text:p>OLIN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001" office:value-type="string">
            <text:p>2001</text:p>
          </table:table-cell>
          <table:table-cell office:string-value="7999" office:value-type="string">
            <text:p>7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Olin Corporation" office:value-type="string">
            <text:p>Oli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9  " office:value-type="string">
            <text:p>805499 <text:s text:c="1"/></text:p>
          </table:table-cell>
          <table:table-cell office:string-value="ELEMENTIS SPECIALTIES" office:value-type="string">
            <text:p>ELEMENTIS SPECIAL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547" office:value-type="string">
            <text:p>547</text:p>
          </table:table-cell>
          <table:table-cell office:string-value="1353" office:value-type="string">
            <text:p>135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Louis" office:value-type="string">
            <text:p>Ste. Louis</text:p>
          </table:table-cell>
          <table:table-cell office:string-value="Elementis Specialties, Inc." office:value-type="string">
            <text:p>Elementis Special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1  " office:value-type="string">
            <text:p>805501 <text:s text:c="1"/></text:p>
          </table:table-cell>
          <table:table-cell office:string-value="CERRO FLOW PRODUCTS" office:value-type="string">
            <text:p>CERRO FLOW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89" office:value-type="string">
            <text:p>189</text:p>
          </table:table-cell>
          <table:table-cell office:string-value="2811" office:value-type="string">
            <text:p>28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2  " office:value-type="string">
            <text:p>805502 <text:s text:c="1"/></text:p>
          </table:table-cell>
          <table:table-cell office:string-value="ATMOS MO AGGREGATE" office:value-type="string">
            <text:p>ATMOS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1125" office:value-type="string">
            <text:p>1125</text:p>
          </table:table-cell>
          <table:table-cell office:string-value="6375" office:value-type="string">
            <text:p>63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IRON" office:value-type="string">
            <text:p>IRON</text:p>
          </table:table-cell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15" office:value-type="string">
            <text:p>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3  " office:value-type="string">
            <text:p>805503 <text:s text:c="1"/></text:p>
          </table:table-cell>
          <table:table-cell office:string-value="ALTON STEEL, INC" office:value-type="string">
            <text:p>ALTON STEEL,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" office:value-type="string">
            <text:p>14000</text:p>
          </table:table-cell>
          <table:table-cell office:string-value="14000" office:value-type="string">
            <text:p>14000</text:p>
          </table:table-cell>
          <table:table-cell office:string-value="2308" office:value-type="string">
            <text:p>2308</text:p>
          </table:table-cell>
          <table:table-cell office:string-value="11692" office:value-type="string">
            <text:p>1169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lton Steel Inc." office:value-type="string">
            <text:p>Alton Stee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5  " office:value-type="string">
            <text:p>805505 <text:s text:c="1"/></text:p>
          </table:table-cell>
          <table:table-cell office:string-value="GP CONSUMER OPERATIONS" office:value-type="string">
            <text:p>GP CONSUMER OPERA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40000" office:value-type="string">
            <text:p>40000</text:p>
          </table:table-cell>
          <table:table-cell office:string-value="5739" office:value-type="string">
            <text:p>5739</text:p>
          </table:table-cell>
          <table:table-cell office:string-value="34261" office:value-type="string">
            <text:p>3426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Georgia-Pacific Crossett LLC" office:value-type="string">
            <text:p>Georgia-Pacific Crosset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" office:value-type="string">
            <text:p>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6  " office:value-type="string">
            <text:p>805506 <text:s text:c="1"/></text:p>
          </table:table-cell>
          <table:table-cell office:string-value="GENERAL CHEMICAL" office:value-type="string">
            <text:p>GENERAL CHEMIC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750" office:value-type="string">
            <text:p>750</text:p>
          </table:table-cell>
          <table:table-cell office:string-value="73" office:value-type="string">
            <text:p>73</text:p>
          </table:table-cell>
          <table:table-cell office:string-value="677" office:value-type="string">
            <text:p>67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General Chemical Corp" office:value-type="string">
            <text:p>General Chemical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7  " office:value-type="string">
            <text:p>805507 <text:s text:c="1"/></text:p>
          </table:table-cell>
          <table:table-cell office:string-value="MISSISSIPPI LIME" office:value-type="string">
            <text:p>MISSISSIPPI LIM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5203" office:value-type="string">
            <text:p>5203</text:p>
          </table:table-cell>
          <table:table-cell office:string-value="5797" office:value-type="string">
            <text:p>579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Genevieve" office:value-type="string">
            <text:p>Ste. Genevieve</text:p>
          </table:table-cell>
          <table:table-cell office:string-value="Mississippi Lime Company" office:value-type="string">
            <text:p>Mississippi Lim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8  " office:value-type="string">
            <text:p>805508 <text:s text:c="1"/></text:p>
          </table:table-cell>
          <table:table-cell office:string-value="AMERICAN STEEL FOUND" office:value-type="string">
            <text:p>AMERICAN STEEL FOUN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" office:value-type="string">
            <text:p>4500</text:p>
          </table:table-cell>
          <table:table-cell office:string-value="4500" office:value-type="string">
            <text:p>4500</text:p>
          </table:table-cell>
          <table:table-cell office:string-value="300" office:value-type="string">
            <text:p>300</text:p>
          </table:table-cell>
          <table:table-cell office:string-value="4200" office:value-type="string">
            <text:p>4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STED RAIL COMPANY, INC" office:value-type="string">
            <text:p>AMSTED RAIL COMPAN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3  " office:value-type="string">
            <text:p>805513 <text:s text:c="1"/></text:p>
          </table:table-cell>
          <table:table-cell office:string-value="AMEREN VENICE ILLINOIS" office:value-type="string">
            <text:p>AMEREN VENICE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0" office:value-type="string">
            <text:p>0</text:p>
          </table:table-cell>
          <table:table-cell office:string-value="145000" office:value-type="string">
            <text:p>14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4  " office:value-type="string">
            <text:p>805514 <text:s text:c="1"/></text:p>
          </table:table-cell>
          <table:table-cell office:string-value="WRB REFINING LP" office:value-type="string">
            <text:p>WRB REFINING 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6800" office:value-type="string">
            <text:p>236800</text:p>
          </table:table-cell>
          <table:table-cell office:string-value="236800" office:value-type="string">
            <text:p>236800</text:p>
          </table:table-cell>
          <table:table-cell office:string-value="99318" office:value-type="string">
            <text:p>99318</text:p>
          </table:table-cell>
          <table:table-cell office:string-value="137482" office:value-type="string">
            <text:p>137482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7  " office:value-type="string">
            <text:p>805517 <text:s text:c="1"/></text:p>
          </table:table-cell>
          <table:table-cell office:string-value="BUZZI UNICEM" office:value-type="string">
            <text:p>BUZZI UNICE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90000" office:value-type="string">
            <text:p>90000</text:p>
          </table:table-cell>
          <table:table-cell office:string-value="13607" office:value-type="string">
            <text:p>13607</text:p>
          </table:table-cell>
          <table:table-cell office:string-value="76393" office:value-type="string">
            <text:p>7639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EFFERSON" office:value-type="string">
            <text:p>JEFFERSON</text:p>
          </table:table-cell>
          <table:table-cell office:string-value="River Cement Company, Inc." office:value-type="string">
            <text:p>River Cement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9  " office:value-type="string">
            <text:p>805519 <text:s text:c="1"/></text:p>
          </table:table-cell>
          <table:table-cell office:string-value="SOLUTIA KRUMMRICH" office:value-type="string">
            <text:p>SOLUTIA KRUMMRIC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500" office:value-type="string">
            <text:p>1500</text:p>
          </table:table-cell>
          <table:table-cell office:string-value="17500" office:value-type="string">
            <text:p>17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Solutia Inc." office:value-type="string">
            <text:p>Soluti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3  " office:value-type="string">
            <text:p>805523 <text:s text:c="1"/></text:p>
          </table:table-cell>
          <table:table-cell office:string-value="ASHLEY ENERGY" office:value-type="string">
            <text:p>ASHLEY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" office:value-type="string">
            <text:p>12500</text:p>
          </table:table-cell>
          <table:table-cell office:string-value="12500" office:value-type="string">
            <text:p>12500</text:p>
          </table:table-cell>
          <table:table-cell office:string-value="3200" office:value-type="string">
            <text:p>3200</text:p>
          </table:table-cell>
          <table:table-cell office:string-value="9300" office:value-type="string">
            <text:p>93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Louis" office:value-type="string">
            <text:p>Ste. Louis</text:p>
          </table:table-cell>
          <table:table-cell office:string-value="Trigen St. Louis Energy Corporation" office:value-type="string">
            <text:p>Trigen St. Loui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6  " office:value-type="string">
            <text:p>805526 <text:s text:c="1"/></text:p>
          </table:table-cell>
          <table:table-cell office:string-value="SPIRE MO AGGREGATE" office:value-type="string">
            <text:p>SPIRE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15000" office:value-type="string">
            <text:p>815000</text:p>
          </table:table-cell>
          <table:table-cell office:string-value="815000" office:value-type="string">
            <text:p>815000</text:p>
          </table:table-cell>
          <table:table-cell office:string-value="142520" office:value-type="string">
            <text:p>142520</text:p>
          </table:table-cell>
          <table:table-cell office:string-value="672480" office:value-type="string">
            <text:p>6724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7  " office:value-type="string">
            <text:p>805527 <text:s text:c="1"/></text:p>
          </table:table-cell>
          <table:table-cell office:string-value="HAZEN, CITY OF" office:value-type="string">
            <text:p>HAZEN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42" office:value-type="string">
            <text:p>42</text:p>
          </table:table-cell>
          <table:table-cell office:string-value="1758" office:value-type="string">
            <text:p>175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ONOKE" office:value-type="string">
            <text:p>LONOKE</text:p>
          </table:table-cell>
          <table:table-cell office:string-value="City of Hazen, Arkansas" office:value-type="string">
            <text:p>City of Hazen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8  " office:value-type="string">
            <text:p>805528 <text:s text:c="1"/></text:p>
          </table:table-cell>
          <table:table-cell office:string-value="DUPO, VILLAGE OF" office:value-type="string">
            <text:p>DUPO, VILLAGE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54" office:value-type="string">
            <text:p>54</text:p>
          </table:table-cell>
          <table:table-cell office:string-value="1946" office:value-type="string">
            <text:p>194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Village of Dupo, Illinois" office:value-type="string">
            <text:p>Village of Dupo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9  " office:value-type="string">
            <text:p>805529 <text:s text:c="1"/></text:p>
          </table:table-cell>
          <table:table-cell office:string-value="AUGUSTA, CITY OF" office:value-type="string">
            <text:p>AUGUSTA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7" office:value-type="string">
            <text:p>1357</text:p>
          </table:table-cell>
          <table:table-cell office:string-value="1357" office:value-type="string">
            <text:p>1357</text:p>
          </table:table-cell>
          <table:table-cell office:string-value="35" office:value-type="string">
            <text:p>35</text:p>
          </table:table-cell>
          <table:table-cell office:string-value="1322" office:value-type="string">
            <text:p>132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City of Augusta, Arkansas" office:value-type="string">
            <text:p>City of Augusta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0" office:value-type="string">
            <text:p>1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2  " office:value-type="string">
            <text:p>805532 <text:s text:c="1"/></text:p>
          </table:table-cell>
          <table:table-cell office:string-value="ATMOS IL AGGREGATE" office:value-type="string">
            <text:p>ATMOS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" office:value-type="string">
            <text:p>1200</text:p>
          </table:table-cell>
          <table:table-cell office:string-value="1200" office:value-type="string">
            <text:p>1200</text:p>
          </table:table-cell>
          <table:table-cell office:string-value="30" office:value-type="string">
            <text:p>30</text:p>
          </table:table-cell>
          <table:table-cell office:string-value="1170" office:value-type="string">
            <text:p>117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3  " office:value-type="string">
            <text:p>805533 <text:s text:c="1"/></text:p>
          </table:table-cell>
          <table:table-cell office:string-value="SUMMIT AGGREGATE FIELD" office:value-type="string">
            <text:p>SUMMIT AGGREGATE 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580" office:value-type="string">
            <text:p>1580</text:p>
          </table:table-cell>
          <table:table-cell office:string-value="48420" office:value-type="string">
            <text:p>4842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Summit Utilities Arkansas, Inc." office:value-type="string">
            <text:p>Summit Utilities Arkans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1" office:value-type="string">
            <text:p>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5  " office:value-type="string">
            <text:p>805535 <text:s text:c="1"/></text:p>
          </table:table-cell>
          <table:table-cell office:string-value="AMEREN IL AGGREGATE" office:value-type="string">
            <text:p>AMEREN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6370" office:value-type="string">
            <text:p>16370</text:p>
          </table:table-cell>
          <table:table-cell office:string-value="108630" office:value-type="string">
            <text:p>1086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6  " office:value-type="string">
            <text:p>805546 <text:s text:c="1"/></text:p>
          </table:table-cell>
          <table:table-cell office:string-value="SUMMIT AGGREGATE MARKET" office:value-type="string">
            <text:p>SUMMIT AGGREGATE MARKE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756" office:value-type="string">
            <text:p>756</text:p>
          </table:table-cell>
          <table:table-cell office:string-value="49244" office:value-type="string">
            <text:p>4924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Summit Utilities Arkansas, Inc." office:value-type="string">
            <text:p>Summit Utilities Arkans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5" office:value-type="string">
            <text:p>2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7  " office:value-type="string">
            <text:p>805547 <text:s text:c="1"/></text:p>
          </table:table-cell>
          <table:table-cell office:string-value="GLENDALE - EGT FLD RCPT" office:value-type="string">
            <text:p>GLENDALE - EGT FLD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574477" office:value-type="string">
            <text:p>574477</text:p>
          </table:table-cell>
          <table:table-cell office:string-value="325523" office:value-type="string">
            <text:p>32552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34284" office:value-type="string">
            <text:p>34284</text:p>
          </table:table-cell>
          <table:table-cell office:string-value="61716" office:value-type="string">
            <text:p>61716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88  " office:value-type="string">
            <text:p>805588 <text:s text:c="1"/></text:p>
          </table:table-cell>
          <table:table-cell office:string-value="NGPL @ SHATTUC/CLINTON" office:value-type="string">
            <text:p>NGPL @ SHATTUC/CLIN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71832" office:value-type="string">
            <text:p>71832</text:p>
          </table:table-cell>
          <table:table-cell office:string-value="198168" office:value-type="string">
            <text:p>198168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6  " office:value-type="string">
            <text:p>805596 <text:s text:c="1"/></text:p>
          </table:table-cell>
          <table:table-cell office:string-value="PERRYVILLE DEL - EGT" office:value-type="string">
            <text:p>PERRYVILLE DEL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518642" office:value-type="string">
            <text:p>518642</text:p>
          </table:table-cell>
          <table:table-cell office:string-value="331358" office:value-type="string">
            <text:p>33135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0" office:value-type="string">
            <text:p>280000</text:p>
          </table:table-cell>
          <table:table-cell office:string-value="51000" office:value-type="string">
            <text:p>51000</text:p>
          </table:table-cell>
          <table:table-cell office:string-value="0" office:value-type="string">
            <text:p>0</text:p>
          </table:table-cell>
          <table:table-cell office:string-value="51000" office:value-type="string">
            <text:p>5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0" office:value-type="string">
            <text:p>280000</text:p>
          </table:table-cell>
          <table:table-cell office:string-value="51000" office:value-type="string">
            <text:p>51000</text:p>
          </table:table-cell>
          <table:table-cell office:string-value="51000" office:value-type="string">
            <text:p>51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8  " office:value-type="string">
            <text:p>805598 <text:s text:c="1"/></text:p>
          </table:table-cell>
          <table:table-cell office:string-value="REGENCY GATH WEST LINE" office:value-type="string">
            <text:p>REGENCY GATH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13950" office:value-type="string">
            <text:p>13950</text:p>
          </table:table-cell>
          <table:table-cell office:string-value="21050" office:value-type="string">
            <text:p>210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1  " office:value-type="string">
            <text:p>805601 <text:s text:c="1"/></text:p>
          </table:table-cell>
          <table:table-cell office:string-value="EGT @ SHERRILL AR" office:value-type="string">
            <text:p>EGT @ SHERRILL A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JEFFERSON" office:value-type="string">
            <text:p>JEFFER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19" office:value-type="string">
            <text:p>1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0" office:value-type="string">
            <text:p>0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5" office:value-type="string">
            <text:p>2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0" office:value-type="string">
            <text:p>0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5" office:value-type="string">
            <text:p>2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5116" office:value-type="string">
            <text:p>245116</text:p>
          </table:table-cell>
          <table:table-cell office:string-value="245116" office:value-type="string">
            <text:p>245116</text:p>
          </table:table-cell>
          <table:table-cell office:string-value="61354" office:value-type="string">
            <text:p>61354</text:p>
          </table:table-cell>
          <table:table-cell office:string-value="489446" office:value-type="string">
            <text:p>48944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800" office:value-type="string">
            <text:p>550800</text:p>
          </table:table-cell>
          <table:table-cell office:string-value="550800" office:value-type="string">
            <text:p>550800</text:p>
          </table:table-cell>
          <table:table-cell office:string-value="0" office:value-type="string">
            <text:p>0</text:p>
          </table:table-cell>
          <table:table-cell office:string-value="550800" office:value-type="string">
            <text:p>550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3  " office:value-type="string">
            <text:p>805613 <text:s text:c="1"/></text:p>
          </table:table-cell>
          <table:table-cell office:string-value="KINDER MORGAN TEJAS" office:value-type="string">
            <text:p>KINDER MORGAN TEJ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4  " office:value-type="string">
            <text:p>805614 <text:s text:c="1"/></text:p>
          </table:table-cell>
          <table:table-cell office:string-value="EGT VILONIA" office:value-type="string">
            <text:p>EGT VILONI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0" office:value-type="string">
            <text:p>0</text:p>
          </table:table-cell>
          <table:table-cell office:string-value="37000" office:value-type="string">
            <text:p>37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FAULKNER" office:value-type="string">
            <text:p>FAULKNE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6  " office:value-type="string">
            <text:p>805616 <text:s text:c="1"/></text:p>
          </table:table-cell>
          <table:table-cell office:string-value="EGT STERLINGTON" office:value-type="string">
            <text:p>EGT STERL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TAMMANY" office:value-type="string">
            <text:p>ST TAMMANY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7  " office:value-type="string">
            <text:p>805617 <text:s text:c="1"/></text:p>
          </table:table-cell>
          <table:table-cell office:string-value="EGT KARNACK" office:value-type="string">
            <text:p>EGT KARNA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750" office:value-type="string">
            <text:p>750</text:p>
          </table:table-cell>
          <table:table-cell office:string-value="0" office:value-type="string">
            <text:p>0</text:p>
          </table:table-cell>
          <table:table-cell office:string-value="750" office:value-type="string">
            <text:p>7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368  " office:value-type="string">
            <text:p>808368 <text:s text:c="1"/></text:p>
          </table:table-cell>
          <table:table-cell office:string-value="AMEREN MERAMEC MISSOURI" office:value-type="string">
            <text:p>AMEREN MERAMEC MISSOUR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0" office:value-type="string">
            <text:p>0</text:p>
          </table:table-cell>
          <table:table-cell office:string-value="134000" office:value-type="string">
            <text:p>13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527  " office:value-type="string">
            <text:p>808527 <text:s text:c="1"/></text:p>
          </table:table-cell>
          <table:table-cell office:string-value="WASKOM EGT" office:value-type="string">
            <text:p>WASKOM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527  " office:value-type="string">
            <text:p>808527 <text:s text:c="1"/></text:p>
          </table:table-cell>
          <table:table-cell office:string-value="WASKOM EGT" office:value-type="string">
            <text:p>WASKOM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86" office:value-type="string">
            <text:p>86</text:p>
          </table:table-cell>
          <table:table-cell office:string-value="49914" office:value-type="string">
            <text:p>4991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54  " office:value-type="string">
            <text:p>808654 <text:s text:c="1"/></text:p>
          </table:table-cell>
          <table:table-cell office:string-value="GLENDALE - EGT MKT RCPT" office:value-type="string">
            <text:p>GLENDALE - EGT MKT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6000" office:value-type="string">
            <text:p>686000</text:p>
          </table:table-cell>
          <table:table-cell office:string-value="686000" office:value-type="string">
            <text:p>686000</text:p>
          </table:table-cell>
          <table:table-cell office:string-value="14713" office:value-type="string">
            <text:p>14713</text:p>
          </table:table-cell>
          <table:table-cell office:string-value="671287" office:value-type="string">
            <text:p>671287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86  " office:value-type="string">
            <text:p>808686 <text:s text:c="1"/></text:p>
          </table:table-cell>
          <table:table-cell office:string-value="DES ARC, CITY OF" office:value-type="string">
            <text:p>DES ARC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62" office:value-type="string">
            <text:p>4562</text:p>
          </table:table-cell>
          <table:table-cell office:string-value="4562" office:value-type="string">
            <text:p>4562</text:p>
          </table:table-cell>
          <table:table-cell office:string-value="61" office:value-type="string">
            <text:p>61</text:p>
          </table:table-cell>
          <table:table-cell office:string-value="4501" office:value-type="string">
            <text:p>45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PRAIRIE" office:value-type="string">
            <text:p>PRAIRIE</text:p>
          </table:table-cell>
          <table:table-cell office:string-value="City of Des Arc, Arkansas" office:value-type="string">
            <text:p>City of Des Arc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0" office:value-type="string">
            <text:p>1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0  " office:value-type="string">
            <text:p>808760 <text:s text:c="1"/></text:p>
          </table:table-cell>
          <table:table-cell office:string-value="GULF SOUTH PERRYVILLE" office:value-type="string">
            <text:p>GULF SOUTH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4500" office:value-type="string">
            <text:p>3945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Gulf South Pipeline Company LP" office:value-type="string">
            <text:p>Gulf South Pipe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1  " office:value-type="string">
            <text:p>808761 <text:s text:c="1"/></text:p>
          </table:table-cell>
          <table:table-cell office:string-value="PERRYVILLE REC - EGT" office:value-type="string">
            <text:p>PERRYVILLE REC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4000" office:value-type="string">
            <text:p>314000</text:p>
          </table:table-cell>
          <table:table-cell office:string-value="314000" office:value-type="string">
            <text:p>314000</text:p>
          </table:table-cell>
          <table:table-cell office:string-value="80620" office:value-type="string">
            <text:p>80620</text:p>
          </table:table-cell>
          <table:table-cell office:string-value="233380" office:value-type="string">
            <text:p>23338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71  " office:value-type="string">
            <text:p>808771 <text:s text:c="1"/></text:p>
          </table:table-cell>
          <table:table-cell office:string-value="PECO FOODS POCAHONTAS S" office:value-type="string">
            <text:p>PECO FOODS POCAHONTAS 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461" office:value-type="string">
            <text:p>1461</text:p>
          </table:table-cell>
          <table:table-cell office:string-value="8539" office:value-type="string">
            <text:p>853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RANDOLPH" office:value-type="string">
            <text:p>RANDOLPH</text:p>
          </table:table-cell>
          <table:table-cell office:string-value="Peco Foods, Inc." office:value-type="string">
            <text:p>Peco Food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5" office:value-type="string">
            <text:p>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178   " office:value-type="string">
            <text:p>90178 <text:s text:c="2"/></text:p>
          </table:table-cell>
          <table:table-cell office:string-value="ROOFER'S MART" office:value-type="string">
            <text:p>ROOFER'S MA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EFFERSON" office:value-type="string">
            <text:p>JEFFERSON</text:p>
          </table:table-cell>
          <table:table-cell office:string-value="J&amp;J Real Estate Investments Inc" office:value-type="string">
            <text:p>J&amp;J Real Estate Investments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185   " office:value-type="string">
            <text:p>90185 <text:s text:c="2"/></text:p>
          </table:table-cell>
          <table:table-cell office:string-value="ST. LOUIS BUILDING ARTS" office:value-type="string">
            <text:p>ST. LOUIS BUILDING AR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St. Louis Building Arts Foundation" office:value-type="string">
            <text:p>St. Louis Building Arts Found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00   " office:value-type="string">
            <text:p>90200 <text:s text:c="2"/></text:p>
          </table:table-cell>
          <table:table-cell office:string-value="MAGNESIUM ELEKTRON" office:value-type="string">
            <text:p>MAGNESIUM ELEKTR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240" office:value-type="string">
            <text:p>240</text:p>
          </table:table-cell>
          <table:table-cell office:string-value="3760" office:value-type="string">
            <text:p>37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agnesium Elektron North America Inc. (D/B/A Luxfer Graphic Arts)" office:value-type="string">
            <text:p>Magnesium Elektron North America Inc. (D/B/A Luxfer Graphic Arts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17   " office:value-type="string">
            <text:p>90217 <text:s text:c="2"/></text:p>
          </table:table-cell>
          <table:table-cell office:string-value="CITY OF CHESTER" office:value-type="string">
            <text:p>CITY OF 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692" office:value-type="string">
            <text:p>692</text:p>
          </table:table-cell>
          <table:table-cell office:string-value="4308" office:value-type="string">
            <text:p>430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RANDOLPH" office:value-type="string">
            <text:p>RANDOLPH</text:p>
          </table:table-cell>
          <table:table-cell office:string-value="City of Chester, Illinois" office:value-type="string">
            <text:p>City of 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18   " office:value-type="string">
            <text:p>90218 <text:s text:c="2"/></text:p>
          </table:table-cell>
          <table:table-cell office:string-value="NORTH CROSSETT UTIL" office:value-type="string">
            <text:p>NORTH CROSSETT UT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31" office:value-type="string">
            <text:p>31</text:p>
          </table:table-cell>
          <table:table-cell office:string-value="969" office:value-type="string">
            <text:p>96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North Crossett Utilities" office:value-type="string">
            <text:p>North Crossett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" office:value-type="string">
            <text:p>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20   " office:value-type="string">
            <text:p>90220 <text:s text:c="2"/></text:p>
          </table:table-cell>
          <table:table-cell office:string-value="RED BUD  CITY OF" office:value-type="string">
            <text:p>RED BUD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49" office:value-type="string">
            <text:p>2349</text:p>
          </table:table-cell>
          <table:table-cell office:string-value="2349" office:value-type="string">
            <text:p>2349</text:p>
          </table:table-cell>
          <table:table-cell office:string-value="376" office:value-type="string">
            <text:p>376</text:p>
          </table:table-cell>
          <table:table-cell office:string-value="1973" office:value-type="string">
            <text:p>197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NROE" office:value-type="string">
            <text:p>MONROE</text:p>
          </table:table-cell>
          <table:table-cell office:string-value="City of Red Bud, Illinois" office:value-type="string">
            <text:p>City of Red Bud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25   " office:value-type="string">
            <text:p>90225 <text:s text:c="2"/></text:p>
          </table:table-cell>
          <table:table-cell office:string-value="SPECIALTY GRANULES" office:value-type="string">
            <text:p>SPECIALTY GRANU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1289" office:value-type="string">
            <text:p>1289</text:p>
          </table:table-cell>
          <table:table-cell office:string-value="2211" office:value-type="string">
            <text:p>22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IRON" office:value-type="string">
            <text:p>IRON</text:p>
          </table:table-cell>
          <table:table-cell office:string-value="Specialty Granules Inc." office:value-type="string">
            <text:p>Specialty Granul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8" office:value-type="string">
            <text:p>3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35   " office:value-type="string">
            <text:p>90235 <text:s text:c="2"/></text:p>
          </table:table-cell>
          <table:table-cell office:string-value="BISMARCK  CITY OF" office:value-type="string">
            <text:p>BISMARCK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  <table:table-cell office:string-value="993" office:value-type="string">
            <text:p>993</text:p>
          </table:table-cell>
          <table:table-cell office:string-value="8" office:value-type="string">
            <text:p>8</text:p>
          </table:table-cell>
          <table:table-cell office:string-value="985" office:value-type="string">
            <text:p>98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FRANCOIS" office:value-type="string">
            <text:p>ST FRANCOIS</text:p>
          </table:table-cell>
          <table:table-cell office:string-value="City of Bismarck, Missouri" office:value-type="string">
            <text:p>City of Bismarck,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40   " office:value-type="string">
            <text:p>90240 <text:s text:c="2"/></text:p>
          </table:table-cell>
          <table:table-cell office:string-value="POTOSI, CITY OF" office:value-type="string">
            <text:p>POTOSI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62" office:value-type="string">
            <text:p>4262</text:p>
          </table:table-cell>
          <table:table-cell office:string-value="4262" office:value-type="string">
            <text:p>4262</text:p>
          </table:table-cell>
          <table:table-cell office:string-value="69" office:value-type="string">
            <text:p>69</text:p>
          </table:table-cell>
          <table:table-cell office:string-value="4193" office:value-type="string">
            <text:p>419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FRANCOIS" office:value-type="string">
            <text:p>ST FRANCOIS</text:p>
          </table:table-cell>
          <table:table-cell office:string-value="City of Potosi, Missouri" office:value-type="string">
            <text:p>City of Potosi,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386   " office:value-type="string">
            <text:p>90386 <text:s text:c="2"/></text:p>
          </table:table-cell>
          <table:table-cell office:string-value="EMP @ SLIGO" office:value-type="string">
            <text:p>EMP @ SLIG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52000" office:value-type="string">
            <text:p>52000</text:p>
          </table:table-cell>
          <table:table-cell office:string-value="84000" office:value-type="string">
            <text:p>84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OSSIER" office:value-type="string">
            <text:p>BOSSI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722   " office:value-type="string">
            <text:p>90722 <text:s text:c="2"/></text:p>
          </table:table-cell>
          <table:table-cell office:string-value="TGT BOARDWALK" office:value-type="string">
            <text:p>TGT BOARDWAL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95" office:value-type="string">
            <text:p>1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65   " office:value-type="string">
            <text:p>90965 <text:s text:c="2"/></text:p>
          </table:table-cell>
          <table:table-cell office:string-value="PECO FOODS CORNING" office:value-type="string">
            <text:p>PECO FOODS CORN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36" office:value-type="string">
            <text:p>4136</text:p>
          </table:table-cell>
          <table:table-cell office:string-value="3600" office:value-type="string">
            <text:p>3600</text:p>
          </table:table-cell>
          <table:table-cell office:string-value="235" office:value-type="string">
            <text:p>235</text:p>
          </table:table-cell>
          <table:table-cell office:string-value="3365" office:value-type="string">
            <text:p>336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CLAY" office:value-type="string">
            <text:p>CLAY</text:p>
          </table:table-cell>
          <table:table-cell office:string-value="Peco Foods, Inc." office:value-type="string">
            <text:p>Peco Food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75" office:value-type="string">
            <text:p>2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98   " office:value-type="string">
            <text:p>90998 <text:s text:c="2"/></text:p>
          </table:table-cell>
          <table:table-cell office:string-value="EGT @ AM-200" office:value-type="string">
            <text:p>EGT @ AM-200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50000" office:value-type="string">
            <text:p>50000</text:p>
          </table:table-cell>
          <table:table-cell office:string-value="205000" office:value-type="string">
            <text:p>20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99   " office:value-type="string">
            <text:p>90999 <text:s text:c="2"/></text:p>
          </table:table-cell>
          <table:table-cell office:string-value="SUNCOKE ENERGY INC" office:value-type="string">
            <text:p>SUNCOKE ENERGY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50" office:value-type="string">
            <text:p>50</text:p>
          </table:table-cell>
          <table:table-cell office:string-value="9950" office:value-type="string">
            <text:p>99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SunCoke Energy, Inc" office:value-type="string">
            <text:p>SunCoke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issouri Pipeline Company, LLC" office:value-type="string">
            <text:p>Missouri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issouri Pipeline Company, LLC" office:value-type="string">
            <text:p>Missouri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020   " office:value-type="string">
            <text:p>92020 <text:s text:c="2"/></text:p>
          </table:table-cell>
          <table:table-cell office:string-value="GREEN PLAINS - MADISON" office:value-type="string">
            <text:p>GREEN PLAINS - MADI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6621" office:value-type="string">
            <text:p>6621</text:p>
          </table:table-cell>
          <table:table-cell office:string-value="3379" office:value-type="string">
            <text:p>337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Green Plains Trade Group LLC" office:value-type="string">
            <text:p>Green Plains Trade Group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5   " office:value-type="string">
            <text:p>92135 <text:s text:c="2"/></text:p>
          </table:table-cell>
          <table:table-cell office:string-value="CRYSALISBIO" office:value-type="string">
            <text:p>CRYSALISB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0" office:value-type="string">
            <text:p>0</text:p>
          </table:table-cell>
          <table:table-cell office:string-value="11000" office:value-type="string">
            <text:p>1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Crysalis Biosciences Inc." office:value-type="string">
            <text:p>Crysalis Bioscien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6   " office:value-type="string">
            <text:p>92136 <text:s text:c="2"/></text:p>
          </table:table-cell>
          <table:table-cell office:string-value="NGPL MADISON CO (IL)" office:value-type="string">
            <text:p>NGPL MADISON CO (IL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5500" office:value-type="string">
            <text:p>15500</text:p>
          </table:table-cell>
          <table:table-cell office:string-value="49500" office:value-type="string">
            <text:p>49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8   " office:value-type="string">
            <text:p>92138 <text:s text:c="2"/></text:p>
          </table:table-cell>
          <table:table-cell office:string-value="OMEGA @ LINE ALE MRT" office:value-type="string">
            <text:p>OMEGA @ LINE ALE M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0" office:value-type="string">
            <text:p>3140</text:p>
          </table:table-cell>
          <table:table-cell office:string-value="3140" office:value-type="string">
            <text:p>3140</text:p>
          </table:table-cell>
          <table:table-cell office:string-value="10" office:value-type="string">
            <text:p>10</text:p>
          </table:table-cell>
          <table:table-cell office:string-value="3130" office:value-type="string">
            <text:p>31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Omega Partners III, LLC" office:value-type="string">
            <text:p>Omega Partners III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18T12:30:52</meta:creation-date>
    <meta:editing-cycles>1</meta:editing-cycles>
    <dc:language>en</dc:language>
    <dc:creator>ZETHOU-WWEXT04P$</dc:creator>
    <dc:date>2025-06-18T12:30:52</dc:date>
    <meta:editing-duration>PT0.211S</meta:editing-duration>
  </office:meta>
</office:document-meta>
</file>