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7127" office:value-type="string">
            <text:p>17127</text:p>
          </table:table-cell>
          <table:table-cell office:string-value="207873" office:value-type="string">
            <text:p>2078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950" office:value-type="string">
            <text:p>1950</text:p>
          </table:table-cell>
          <table:table-cell office:string-value="2150" office:value-type="string">
            <text:p>2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6800" office:value-type="string">
            <text:p>26800</text:p>
          </table:table-cell>
          <table:table-cell office:string-value="43200" office:value-type="string">
            <text:p>43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6310" office:value-type="string">
            <text:p>36310</text:p>
          </table:table-cell>
          <table:table-cell office:string-value="117073" office:value-type="string">
            <text:p>11707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61" office:value-type="string">
            <text:p>3961</text:p>
          </table:table-cell>
          <table:table-cell office:string-value="2039" office:value-type="string">
            <text:p>2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37" office:value-type="string">
            <text:p>337</text:p>
          </table:table-cell>
          <table:table-cell office:string-value="4663" office:value-type="string">
            <text:p>46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8" office:value-type="string">
            <text:p>448</text:p>
          </table:table-cell>
          <table:table-cell office:string-value="19552" office:value-type="string">
            <text:p>195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83" office:value-type="string">
            <text:p>2783</text:p>
          </table:table-cell>
          <table:table-cell office:string-value="3117" office:value-type="string">
            <text:p>311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2937" office:value-type="string">
            <text:p>32937</text:p>
          </table:table-cell>
          <table:table-cell office:string-value="42063" office:value-type="string">
            <text:p>420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75" office:value-type="string">
            <text:p>1875</text:p>
          </table:table-cell>
          <table:table-cell office:string-value="8125" office:value-type="string">
            <text:p>8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322" office:value-type="string">
            <text:p>322</text:p>
          </table:table-cell>
          <table:table-cell office:string-value="1578" office:value-type="string">
            <text:p>15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1" office:value-type="string">
            <text:p>201</text:p>
          </table:table-cell>
          <table:table-cell office:string-value="2799" office:value-type="string">
            <text:p>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220" office:value-type="string">
            <text:p>1220</text:p>
          </table:table-cell>
          <table:table-cell office:string-value="6280" office:value-type="string">
            <text:p>62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3" office:value-type="string">
            <text:p>63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6929" office:value-type="string">
            <text:p>6929</text:p>
          </table:table-cell>
          <table:table-cell office:string-value="4071" office:value-type="string">
            <text:p>40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83" office:value-type="string">
            <text:p>183</text:p>
          </table:table-cell>
          <table:table-cell office:string-value="4317" office:value-type="string">
            <text:p>4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888" office:value-type="string">
            <text:p>14888</text:p>
          </table:table-cell>
          <table:table-cell office:string-value="130112" office:value-type="string">
            <text:p>1301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98592" office:value-type="string">
            <text:p>98592</text:p>
          </table:table-cell>
          <table:table-cell office:string-value="138208" office:value-type="string">
            <text:p>138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2703" office:value-type="string">
            <text:p>2703</text:p>
          </table:table-cell>
          <table:table-cell office:string-value="87297" office:value-type="string">
            <text:p>872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00" office:value-type="string">
            <text:p>1800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515" office:value-type="string">
            <text:p>1515</text:p>
          </table:table-cell>
          <table:table-cell office:string-value="10985" office:value-type="string">
            <text:p>10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87755" office:value-type="string">
            <text:p>187755</text:p>
          </table:table-cell>
          <table:table-cell office:string-value="627245" office:value-type="string">
            <text:p>6272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5" office:value-type="string">
            <text:p>35</text:p>
          </table:table-cell>
          <table:table-cell office:string-value="1765" office:value-type="string">
            <text:p>17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5" office:value-type="string">
            <text:p>65</text:p>
          </table:table-cell>
          <table:table-cell office:string-value="1935" office:value-type="string">
            <text:p>1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48" office:value-type="string">
            <text:p>48</text:p>
          </table:table-cell>
          <table:table-cell office:string-value="1309" office:value-type="string">
            <text:p>1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946" office:value-type="string">
            <text:p>1946</text:p>
          </table:table-cell>
          <table:table-cell office:string-value="48054" office:value-type="string">
            <text:p>4805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9589" office:value-type="string">
            <text:p>9589</text:p>
          </table:table-cell>
          <table:table-cell office:string-value="115411" office:value-type="string">
            <text:p>1154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897" office:value-type="string">
            <text:p>1897</text:p>
          </table:table-cell>
          <table:table-cell office:string-value="48103" office:value-type="string">
            <text:p>481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37432" office:value-type="string">
            <text:p>537432</text:p>
          </table:table-cell>
          <table:table-cell office:string-value="362568" office:value-type="string">
            <text:p>3625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8105" office:value-type="string">
            <text:p>8105</text:p>
          </table:table-cell>
          <table:table-cell office:string-value="87895" office:value-type="string">
            <text:p>878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85156" office:value-type="string">
            <text:p>85156</text:p>
          </table:table-cell>
          <table:table-cell office:string-value="184844" office:value-type="string">
            <text:p>18484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481684" office:value-type="string">
            <text:p>481684</text:p>
          </table:table-cell>
          <table:table-cell office:string-value="368316" office:value-type="string">
            <text:p>3683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050" office:value-type="string">
            <text:p>1050</text:p>
          </table:table-cell>
          <table:table-cell office:string-value="33950" office:value-type="string">
            <text:p>33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50630" office:value-type="string">
            <text:p>50630</text:p>
          </table:table-cell>
          <table:table-cell office:string-value="500170" office:value-type="string">
            <text:p>5001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7" office:value-type="string">
            <text:p>577</text:p>
          </table:table-cell>
          <table:table-cell office:string-value="49423" office:value-type="string">
            <text:p>494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0303" office:value-type="string">
            <text:p>40303</text:p>
          </table:table-cell>
          <table:table-cell office:string-value="645697" office:value-type="string">
            <text:p>64569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40" office:value-type="string">
            <text:p>40</text:p>
          </table:table-cell>
          <table:table-cell office:string-value="4522" office:value-type="string">
            <text:p>4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129603" office:value-type="string">
            <text:p>129603</text:p>
          </table:table-cell>
          <table:table-cell office:string-value="184397" office:value-type="string">
            <text:p>1843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54" office:value-type="string">
            <text:p>2454</text:p>
          </table:table-cell>
          <table:table-cell office:string-value="7546" office:value-type="string">
            <text:p>75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65" office:value-type="string">
            <text:p>465</text:p>
          </table:table-cell>
          <table:table-cell office:string-value="3535" office:value-type="string">
            <text:p>35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28" office:value-type="string">
            <text:p>328</text:p>
          </table:table-cell>
          <table:table-cell office:string-value="4672" office:value-type="string">
            <text:p>46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" office:value-type="string">
            <text:p>20</text:p>
          </table:table-cell>
          <table:table-cell office:string-value="980" office:value-type="string">
            <text:p>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60" office:value-type="string">
            <text:p>160</text:p>
          </table:table-cell>
          <table:table-cell office:string-value="2189" office:value-type="string">
            <text:p>21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00" office:value-type="string">
            <text:p>100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4" office:value-type="string">
            <text:p>24</text:p>
          </table:table-cell>
          <table:table-cell office:string-value="969" office:value-type="string">
            <text:p>9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62" office:value-type="string">
            <text:p>362</text:p>
          </table:table-cell>
          <table:table-cell office:string-value="3900" office:value-type="string">
            <text:p>3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7000" office:value-type="string">
            <text:p>27000</text:p>
          </table:table-cell>
          <table:table-cell office:string-value="109000" office:value-type="string">
            <text:p>109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00" office:value-type="string">
            <text:p>7500</text:p>
          </table:table-cell>
          <table:table-cell office:string-value="292500" office:value-type="string">
            <text:p>29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5833" office:value-type="string">
            <text:p>5833</text:p>
          </table:table-cell>
          <table:table-cell office:string-value="167" office:value-type="string">
            <text:p>1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435" office:value-type="string">
            <text:p>435</text:p>
          </table:table-cell>
          <table:table-cell office:string-value="3165" office:value-type="string">
            <text:p>31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45197" office:value-type="string">
            <text:p>45197</text:p>
          </table:table-cell>
          <table:table-cell office:string-value="209803" office:value-type="string">
            <text:p>20980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94" office:value-type="string">
            <text:p>694</text:p>
          </table:table-cell>
          <table:table-cell office:string-value="9306" office:value-type="string">
            <text:p>93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5" office:value-type="string">
            <text:p>5</text:p>
          </table:table-cell>
          <table:table-cell office:string-value="10995" office:value-type="string">
            <text:p>10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20" office:value-type="string">
            <text:p>20</text:p>
          </table:table-cell>
          <table:table-cell office:string-value="3120" office:value-type="string">
            <text:p>3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6:20:48</meta:creation-date>
    <meta:editing-cycles>1</meta:editing-cycles>
    <dc:language>en</dc:language>
    <dc:creator>ZETHOU-WWEXT03P$</dc:creator>
    <dc:date>2026-06-30T06:20:49</dc:date>
    <meta:editing-duration>PT0.274S</meta:editing-duration>
  </office:meta>
</office:document-meta>
</file>