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49557" office:value-type="string">
            <text:p>249557</text:p>
          </table:table-cell>
          <table:table-cell office:string-value="750443" office:value-type="string">
            <text:p>75044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30000" office:value-type="string">
            <text:p>3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41880" office:value-type="string">
            <text:p>141880</text:p>
          </table:table-cell>
          <table:table-cell office:string-value="858120" office:value-type="string">
            <text:p>85812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09261" office:value-type="string">
            <text:p>109261</text:p>
          </table:table-cell>
          <table:table-cell office:string-value="1290739" office:value-type="string">
            <text:p>129073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81500" office:value-type="string">
            <text:p>81500</text:p>
          </table:table-cell>
          <table:table-cell office:string-value="418500" office:value-type="string">
            <text:p>418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6059" office:value-type="string">
            <text:p>196059</text:p>
          </table:table-cell>
          <table:table-cell office:string-value="303941" office:value-type="string">
            <text:p>3039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21550" office:value-type="string">
            <text:p>21550</text:p>
          </table:table-cell>
          <table:table-cell office:string-value="78450" office:value-type="string">
            <text:p>784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50" office:value-type="string">
            <text:p>4350</text:p>
          </table:table-cell>
          <table:table-cell office:string-value="242996" office:value-type="string">
            <text:p>242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64000" office:value-type="string">
            <text:p>64000</text:p>
          </table:table-cell>
          <table:table-cell office:string-value="186000" office:value-type="string">
            <text:p>18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2426" office:value-type="string">
            <text:p>92426</text:p>
          </table:table-cell>
          <table:table-cell office:string-value="117574" office:value-type="string">
            <text:p>11757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2426" office:value-type="string">
            <text:p>92426</text:p>
          </table:table-cell>
          <table:table-cell office:string-value="117574" office:value-type="string">
            <text:p>11757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4678" office:value-type="string">
            <text:p>454678</text:p>
          </table:table-cell>
          <table:table-cell office:string-value="345322" office:value-type="string">
            <text:p>34532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4678" office:value-type="string">
            <text:p>454678</text:p>
          </table:table-cell>
          <table:table-cell office:string-value="345322" office:value-type="string">
            <text:p>34532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504" office:value-type="string">
            <text:p>13504</text:p>
          </table:table-cell>
          <table:table-cell office:string-value="51496" office:value-type="string">
            <text:p>514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91763" office:value-type="string">
            <text:p>91763</text:p>
          </table:table-cell>
          <table:table-cell office:string-value="299237" office:value-type="string">
            <text:p>29923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94" office:value-type="string">
            <text:p>94</text:p>
          </table:table-cell>
          <table:table-cell office:string-value="64906" office:value-type="string">
            <text:p>649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0" office:value-type="string">
            <text:p>1300</text:p>
          </table:table-cell>
          <table:table-cell office:string-value="198700" office:value-type="string">
            <text:p>198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37559" office:value-type="string">
            <text:p>537559</text:p>
          </table:table-cell>
          <table:table-cell office:string-value="362441" office:value-type="string">
            <text:p>36244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5651" office:value-type="string">
            <text:p>5651</text:p>
          </table:table-cell>
          <table:table-cell office:string-value="168349" office:value-type="string">
            <text:p>16834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7116" office:value-type="string">
            <text:p>237116</text:p>
          </table:table-cell>
          <table:table-cell office:string-value="162884" office:value-type="string">
            <text:p>162884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4265" office:value-type="string">
            <text:p>174265</text:p>
          </table:table-cell>
          <table:table-cell office:string-value="325735" office:value-type="string">
            <text:p>32573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4265" office:value-type="string">
            <text:p>174265</text:p>
          </table:table-cell>
          <table:table-cell office:string-value="325735" office:value-type="string">
            <text:p>32573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68439" office:value-type="string">
            <text:p>168439</text:p>
          </table:table-cell>
          <table:table-cell office:string-value="257561" office:value-type="string">
            <text:p>2575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89500" office:value-type="string">
            <text:p>89500</text:p>
          </table:table-cell>
          <table:table-cell office:string-value="560500" office:value-type="string">
            <text:p>560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609159" office:value-type="string">
            <text:p>609159</text:p>
          </table:table-cell>
          <table:table-cell office:string-value="1390841" office:value-type="string">
            <text:p>139084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96337" office:value-type="string">
            <text:p>196337</text:p>
          </table:table-cell>
          <table:table-cell office:string-value="1203663" office:value-type="string">
            <text:p>120366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19451" office:value-type="string">
            <text:p>119451</text:p>
          </table:table-cell>
          <table:table-cell office:string-value="180549" office:value-type="string">
            <text:p>18054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18329" office:value-type="string">
            <text:p>118329</text:p>
          </table:table-cell>
          <table:table-cell office:string-value="381671" office:value-type="string">
            <text:p>38167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18329" office:value-type="string">
            <text:p>118329</text:p>
          </table:table-cell>
          <table:table-cell office:string-value="381671" office:value-type="string">
            <text:p>38167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218333" office:value-type="string">
            <text:p>218333</text:p>
          </table:table-cell>
          <table:table-cell office:string-value="281667" office:value-type="string">
            <text:p>28166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218333" office:value-type="string">
            <text:p>218333</text:p>
          </table:table-cell>
          <table:table-cell office:string-value="281667" office:value-type="string">
            <text:p>28166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73775" office:value-type="string">
            <text:p>73775</text:p>
          </table:table-cell>
          <table:table-cell office:string-value="306225" office:value-type="string">
            <text:p>3062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71914" office:value-type="string">
            <text:p>171914</text:p>
          </table:table-cell>
          <table:table-cell office:string-value="578086" office:value-type="string">
            <text:p>5780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71914" office:value-type="string">
            <text:p>171914</text:p>
          </table:table-cell>
          <table:table-cell office:string-value="578086" office:value-type="string">
            <text:p>57808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4000" office:value-type="string">
            <text:p>14000</text:p>
          </table:table-cell>
          <table:table-cell office:string-value="236000" office:value-type="string">
            <text:p>23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0172" office:value-type="string">
            <text:p>130172</text:p>
          </table:table-cell>
          <table:table-cell office:string-value="237828" office:value-type="string">
            <text:p>2378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0172" office:value-type="string">
            <text:p>130172</text:p>
          </table:table-cell>
          <table:table-cell office:string-value="237828" office:value-type="string">
            <text:p>23782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8000" office:value-type="string">
            <text:p>48000</text:p>
          </table:table-cell>
          <table:table-cell office:string-value="452000" office:value-type="string">
            <text:p>452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191" office:value-type="string">
            <text:p>2191</text:p>
          </table:table-cell>
          <table:table-cell office:string-value="497809" office:value-type="string">
            <text:p>4978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191" office:value-type="string">
            <text:p>2191</text:p>
          </table:table-cell>
          <table:table-cell office:string-value="497809" office:value-type="string">
            <text:p>49780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34496" office:value-type="string">
            <text:p>334496</text:p>
          </table:table-cell>
          <table:table-cell office:string-value="295504" office:value-type="string">
            <text:p>29550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46829" office:value-type="string">
            <text:p>646829</text:p>
          </table:table-cell>
          <table:table-cell office:string-value="463171" office:value-type="string">
            <text:p>46317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45651" office:value-type="string">
            <text:p>145651</text:p>
          </table:table-cell>
          <table:table-cell office:string-value="54349" office:value-type="string">
            <text:p>5434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7:06:55</meta:creation-date>
    <meta:editing-cycles>1</meta:editing-cycles>
    <dc:language>en</dc:language>
    <dc:creator>ZETHOU-WWEXT03P$</dc:creator>
    <dc:date>2026-05-13T17:06:56</dc:date>
    <meta:editing-duration>PT0.232S</meta:editing-duration>
  </office:meta>
</office:document-meta>
</file>